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Helmersstraat 13-1 1054CA Amsterdam, Tweede Helmersstraat 13-2 1054CA Amsterdam, Tweede Helmersstraat 13-3 1054CA Amsterdam, Tweede Helmersstraat 13-H 1054CA Amsterdam, Tweede Helmersstraat 15-1 1054CA Amsterdam, Tweede Helmersstraat 15-2 1054CA Amsterdam, Tweede Helmersstraat 15-3 1054CA Amsterdam, Tweede Helmersstraat 15-H 1054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13-1 1054CA Amsterdam, Tweede Helmersstraat 13-2 1054CA Amsterdam, Tweede Helmersstraat 13-3 1054CA Amsterdam, Tweede Helmersstraat 13-H 1054CA Amsterdam, Tweede Helmersstraat 15-1 1054CA Amsterdam, Tweede Helmersstraat 15-2 1054CA Amsterdam, Tweede Helmersstraat 15-3 1054CA Amsterdam, Tweede Helmersstraat 15-H 1054CA Amsterdam</text:p>
            <text:p text:style-name="common-al">Omschrijving: veranderen en vergroten van kantoorruimtes en 8 woningen, 2 dakterrassen met 2 dakluiken en 8 buiten units van warmtepompen</text:p>
            <text:p text:style-name="common-al">Verzonden naar aanvrager op: 29-03-2024</text:p>
            <text:p text:style-name="common-al">Zaaknummer: Z2023-W005166</text:p>
            <text:p text:style-name="common-al">OLO nummer: 82955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66</meta:user-defined>
    <meta:user-defined meta:name="DCTERMS.abstract">290324 Adviezen aangevraagd voor CRK/RO/Milieu/Constr. Verlengingsbesluit verzonden en uitgezet voor publ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Tweede Helmersstraat 13-1 1054CA Amsterdam, Tweede Helmersstraat 13-2 1054CA Amsterdam, Tweede Helmersstraat 13-3 1054CA Amsterdam, Tweede Helmersstraat 13-H 1054CA Amsterdam, Tweede Helmersstraat 15-1 1054CA Amsterdam, Tweede Helmersstraat 15-2 1054CA Amsterdam, Tweede Helmersstraat 15-3 1054CA Amsterdam, Tweede Helmersstraat 15-H 1054CA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40</meta:user-defined>
    <meta:user-defined meta:name="OVERHEIDop.GmbID/DC.identifier">gmb-2024-146240</meta:user-defined>
    <meta:user-defined meta:name="OVERHEIDop.versieInformatie"/>
  </office:meta>
</office:document-meta>
</file>