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30-tal zonnepanelen in een lage veldopstelling Zevenhutten, achter nr. 17, 5431PB Cuijk , kadastraal bekend gemeente Cuijk, sectie C, nummer 60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30-tal zonnepanelen in een lage veldopstelling</text:p>
              </text:list-item>
              <text:list-item text:style-override="id1-3-2-1-1-2-2">
                <text:number>•</text:number>
                <text:p text:style-name="al">Ontvangen: 7 februari 2024</text:p>
              </text:list-item>
              <text:list-item text:style-override="id1-3-2-1-1-2-3">
                <text:number>•</text:number>
                <text:p text:style-name="al">Locatie: Zevenhutten, achter nr. 17, 5431PB Cuijk , kadastraal bekend gemeente Cuijk, sectie C, nummer 6056</text:p>
              </text:list-item>
              <text:list-item text:style-override="id1-3-2-1-1-2-4">
                <text:number>•</text:number>
                <text:p text:style-name="al">Zaaknummer: Z2024-0000075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623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3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3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4</meta:user-defined>
    <meta:user-defined meta:name="DCTERMS.abstract">Kennisgeving verlengen beslistermijn aanvraag omgevingsvergunning voor het plaatsen van een 30-tal zonnepanelen in een lage veldopstelling Zevenhutten, achter nr. 17, 5431PB Cuijk , kadastraal bekend gemeente Cuijk, sectie C, nummer 6056</meta:user-defined>
    <dc:language>nl</dc:language>
    <meta:user-defined meta:name="OVERHEIDop.locatietype/OVERHEIDop.gebiedsmarkering">Vlak</meta:user-defined>
    <meta:user-defined meta:name="DC.title">Kennisgeving verlengen beslistermijn aanvraag omgevingsvergunning voor het plaatsen van een 30-tal zonnepanelen in een lage veldopstelling Zevenhutten, achter nr. 17, 5431PB Cuijk , kadastraal bekend gemeente Cuijk, sectie C, nummer 6056</meta:user-defined>
    <meta:user-defined meta:name="DCTERMS.W3CDTF/DCTERMS.available">2024-04-03</meta:user-defined>
    <meta:user-defined meta:name="DCTERMS.W3CDTF/OVERHEIDop.jaargang">2024</meta:user-defined>
    <meta:user-defined meta:name="OVERHEIDop.publicationIssue">146235</meta:user-defined>
    <meta:user-defined meta:name="OVERHEIDop.GmbID/DC.identifier">gmb-2024-146235</meta:user-defined>
    <meta:user-defined meta:name="OVERHEIDop.versieInformatie"/>
  </office:meta>
</office:document-meta>
</file>