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Jasmijn 21 7421CR Deventer, Jasmijn 23 7421CR Deventer, Paderbornstraat 3 7418BP Deventer, [DVT00M01563] Deventer M 1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Jasmijn 21 7421CR Deventer, Jasmijn 23 7421CR Deventer, Paderbornstraat 3 7418BP Deventer, [DVT00M01563] Deventer M 1563 </text:p>
            <text:p text:style-name="common-al">
            <text:span text:style-name="nadrukvet">Zaakomschrijving:</text:span> het plaatsen van een dakkapel</text:p>
            <text:p text:style-name="common-al">
            <text:span text:style-name="nadrukvet">Zaaknummer:</text:span> Z2024-0000174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7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7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2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74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Jasmijn 21 7421CR Deventer, Jasmijn 23 7421CR Deventer, Paderbornstraat 3 7418BP Deventer, [DVT00M01563] Deventer M 1563</meta:user-defined>
    <meta:user-defined meta:name="DCTERMS.W3CDTF/DCTERMS.available">2024-04-03</meta:user-defined>
    <meta:user-defined meta:name="DCTERMS.W3CDTF/OVERHEIDop.jaargang">2024</meta:user-defined>
    <meta:user-defined meta:name="OVERHEIDop.publicationIssue">146232</meta:user-defined>
    <meta:user-defined meta:name="OVERHEIDop.GmbID/DC.identifier">gmb-2024-146232</meta:user-defined>
    <meta:user-defined meta:name="OVERHEIDop.versieInformatie"/>
  </office:meta>
</office:document-meta>
</file>