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Waterstraat 9 A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29</text:p>
            <text:p text:style-name="common-al">Ingekomen: 29 december 2023</text:p>
            <text:p text:style-name="common-al">Locatie: Waterstraat 9 A te Sprundel</text:p>
            <text:p text:style-name="common-al">Projectomschrijving: het verbouwen van 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bouwen van de woning, Waterstraat 9 A te Sprund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23</meta:user-defined>
    <meta:user-defined meta:name="OVERHEIDop.GmbID/DC.identifier">gmb-2024-14623</meta:user-defined>
    <meta:user-defined meta:name="OVERHEIDop.versieInformatie"/>
  </office:meta>
</office:document-meta>
</file>