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uizendpoot 7  (kavel 29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een besluit genomen op de aanvraag met zaaknummer Z2023-00001980 voor een omgevingsvergunning voor het oprichten van een woonhuis en hebben van een uitweg aan de Duizendpoot 7 (kavel 29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  <text:list-item text:style-override="id1-3-2-1-1-2-4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22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2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2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980</meta:user-defined>
    <meta:user-defined meta:name="DCTERMS.abstract">Betreft: Beschikking op aanvraag op locatie Duizendpoot 7  (kavel 29) in Hengelo</meta:user-defined>
    <dc:language>nl</dc:language>
    <meta:user-defined meta:name="OVERHEIDop.locatietype/OVERHEIDop.gebiedsmarkering">Punt</meta:user-defined>
    <meta:user-defined meta:name="DC.title">Kennisgeving besluit op omgevingsvergunning, Duizendpoot 7  (kavel 29) in Hengelo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6227</meta:user-defined>
    <meta:user-defined meta:name="OVERHEIDop.GmbID/DC.identifier">gmb-2024-146227</meta:user-defined>
    <meta:user-defined meta:name="OVERHEIDop.versieInformatie"/>
  </office:meta>
</office:document-meta>
</file>