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Alcoholwet ontheffing Koningsnacht en -dag Eindhoven 2024 locatie Licht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562</text:p>
            <text:p text:style-name="common-al">Omschrijving: Ontheffing artikel 35 Alcoholwet Koningsnacht en -dag Eindhoven 2024 </text:p>
            <text:p text:style-name="common-al">Locatie: Lichtplein</text:p>
            <text:p text:style-name="common-al">Soort aanvraag: Ontheffing art. 35 Alcoholwet</text:p>
            <text:p text:style-name="common-al">Besluit: Ontheffing artikel 35 Alcoholwet tijdens Koningsdag locatie Lichtplein</text:p>
            <text:p text:style-name="common-al">Besluitdatum: 29-03-2024</text:p>
            <text:p text:style-name="common-al">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2</meta:user-defined>
    <meta:user-defined meta:name="DCTERMS.abstract"> Artikel 35 Alcoholwet ontheffing Koningsnacht en -dag Eindhoven 2024 locatie Licht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rtikel 35 Alcoholwet ontheffing Koningsnacht en -dag Eindhoven 2024 locatie Lichtplein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23</meta:user-defined>
    <meta:user-defined meta:name="OVERHEIDop.GmbID/DC.identifier">gmb-2024-146223</meta:user-defined>
    <meta:user-defined meta:name="OVERHEIDop.versieInformatie"/>
  </office:meta>
</office:document-meta>
</file>