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verkopen van aspergepakketten vanuit een stand op 2 mei 2024 en het Aspergefestival op 11 mei 2024 op De 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25 maart 2024 toestemming verleend (met kenmerk 1701589 en 1701591) voor het organiseren van het verkopen van aspergepakketten vanuit een stand op 2 mei 2024 en het Aspergefestival op 11 mei 2024 op De Brink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01589, 170159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62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1589 en 1701591</meta:user-defined>
    <dc:language>nl</dc:language>
    <meta:user-defined meta:name="OVERHEIDop.locatietype/OVERHEIDop.gebiedsmarkering">Weg</meta:user-defined>
    <meta:user-defined meta:name="DC.title">Toestemming voor het organiseren van het verkopen van aspergepakketten vanuit een stand op 2 mei 2024 en het Aspergefestival op 11 mei 2024 op De Brink te Hoevelaken</meta:user-defined>
    <meta:user-defined meta:name="DCTERMS.W3CDTF/DCTERMS.available">2024-04-03</meta:user-defined>
    <meta:user-defined meta:name="DCTERMS.W3CDTF/OVERHEIDop.jaargang">2024</meta:user-defined>
    <meta:user-defined meta:name="OVERHEIDop.publicationIssue">146221</meta:user-defined>
    <meta:user-defined meta:name="OVERHEIDop.GmbID/DC.identifier">gmb-2024-146221</meta:user-defined>
    <meta:user-defined meta:name="OVERHEIDop.versieInformatie"/>
  </office:meta>
</office:document-meta>
</file>