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tionale Herdenking op 4 mei 2024, H. Buismalaan 2, 1432P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melding evenement ontvangen voor de locatie H. Buismalaan 2, 1432PT Aalsmeer. De melding is geregistreerd onder zaaknummer Z2024-00000829. De melding betreft Nationale Herdenking op 4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21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1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29</meta:user-defined>
    <meta:user-defined meta:name="DCTERMS.abstract">Betreft: melding op locatie H. Buismalaan 2, 1432PT Aalsmeer</meta:user-defined>
    <dc:language>nl</dc:language>
    <meta:user-defined meta:name="OVERHEIDop.locatietype/OVERHEIDop.gebiedsmarkering">Punt</meta:user-defined>
    <meta:user-defined meta:name="DC.title">Melding Nationale Herdenking op 4 mei 2024, H. Buismalaan 2, 1432PT Aalsme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215</meta:user-defined>
    <meta:user-defined meta:name="OVERHEIDop.GmbID/DC.identifier">gmb-2024-146215</meta:user-defined>
    <meta:user-defined meta:name="OVERHEIDop.versieInformatie"/>
  </office:meta>
</office:document-meta>
</file>