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Prins Bernhardlaan Haarlem, 0392-2024-0006639, het kappen van 8 bomen en het verplanten van 22 bomen i.vm. herontwikkeling, verzonden 29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21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06639</meta:user-defined>
    <meta:user-defined meta:name="DCTERMS.abstract">het kappen van 8 bomen en het verplanten van 22 bomen i.vm. herontwikkel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Prins Bernhardlaan Haarlem, 0392-2024-0006639, het kappen van 8 bomen en het verplanten van 22 bomen i.vm. herontwikkeling, verzonden 29-03-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10</meta:user-defined>
    <meta:user-defined meta:name="OVERHEIDop.GmbID/DC.identifier">gmb-2024-146210</meta:user-defined>
    <meta:user-defined meta:name="OVERHEIDop.versieInformatie"/>
  </office:meta>
</office:document-meta>
</file>