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ruwe 31, 6218VM Maastricht. Kennisgeving nieuwe aanvraag omgevingsvergunning, het realiseren va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13</text:p>
            <text:p text:style-name="common-al">
            <text:span text:style-name="nadrukvet">Banruwe 31, 6218VM Maastricht</text:span>
          </text:p>
            <text:p text:style-name="common-al">
            <text:span text:style-name="nadrukvet">het realiseren van een afdak</text:span>
          </text:p>
            <text:p text:style-name="common-al"/>
            <text:p text:style-name="common-al">
            <text:span text:style-name="nadrukvet">Datum ontvangst aanvraag:</text:span> 29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2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anruwe 31, 6218VM Maastricht. Kennisgeving nieuwe aanvraag omgevingsvergunning, het realiseren van een afda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08</meta:user-defined>
    <meta:user-defined meta:name="OVERHEIDop.GmbID/DC.identifier">gmb-2024-146208</meta:user-defined>
    <meta:user-defined meta:name="OVERHEIDop.versieInformatie"/>
  </office:meta>
</office:document-meta>
</file>