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22, 7324 AG Apeldoorn, het plaatsen van gevel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3-2024</text:p>
            <text:p text:style-name="common-al">Zaaknummer:  020049899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0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4989974</meta:user-defined>
    <dc:language>nl</dc:language>
    <meta:user-defined meta:name="OVERHEIDop.locatietype/OVERHEIDop.gebiedsmarkering">Punt</meta:user-defined>
    <meta:user-defined meta:name="DC.title">Aanvraag Omgevingsvergunning Boogschutterstraat 22, 7324 AG Apeldoorn, het plaatsen van gevelverlicht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03</meta:user-defined>
    <meta:user-defined meta:name="OVERHEIDop.GmbID/DC.identifier">gmb-2024-146203</meta:user-defined>
    <meta:user-defined meta:name="OVERHEIDop.versieInformatie"/>
  </office:meta>
</office:document-meta>
</file>