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Frieslandlaan 5 2036NE Haarlem, 0392-2024-0039808, het plaatsen van een container/laadbak binnen bouwdepot, op 27-03-2024 07:00 t/m 09-08-2024 17:00,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39808</meta:user-defined>
    <meta:user-defined meta:name="DCTERMS.abstract">het plaatsen van een container/laadbak binnen bouwdepot</meta:user-defined>
    <dc:language>nl</dc:language>
    <meta:user-defined meta:name="OVERHEIDop.locatietype/OVERHEIDop.gebiedsmarkering">Punt</meta:user-defined>
    <meta:user-defined meta:name="DC.title">Gemeente Haarlem, ontheffing verleend, thv Frieslandlaan 5 2036NE Haarlem, 0392-2024-0039808, het plaatsen van een container/laadbak binnen bouwdepot, op 27-03-2024 07:00 t/m 09-08-2024 17:00, verzonden 29-03-2024</meta:user-defined>
    <meta:user-defined meta:name="DCTERMS.W3CDTF/DCTERMS.available">2024-04-03</meta:user-defined>
    <meta:user-defined meta:name="DCTERMS.W3CDTF/OVERHEIDop.jaargang">2024</meta:user-defined>
    <meta:user-defined meta:name="OVERHEIDop.publicationIssue">146201</meta:user-defined>
    <meta:user-defined meta:name="OVERHEIDop.GmbID/DC.identifier">gmb-2024-146201</meta:user-defined>
    <meta:user-defined meta:name="OVERHEIDop.versieInformatie"/>
  </office:meta>
</office:document-meta>
</file>