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rtikel 35 ontheffing Alcoholwet Koningsdag Bergstraa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673</text:p>
            <text:p text:style-name="common-al">Omschrijving: Artikel 35 ontheffing Alcoholwet Koningsdag</text:p>
            <text:p text:style-name="common-al">Locatie: Bergstraat</text:p>
            <text:p text:style-name="common-al">Soort aanvraag: Ontheffing art. 35 Alcoholwet</text:p>
            <text:p text:style-name="common-al">Besluit: Ontheffing artikel 35 Alcoholwet tijdens Koningsdag locatie Bergstraat</text:p>
            <text:p text:style-name="common-al">Besluitdatum: 29-03-2024</text:p>
            <text:p text:style-name="common-al">Heeft u direct belang bij deze beslissing? Dan kunt u binnen zes weken, na 29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2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73</meta:user-defined>
    <meta:user-defined meta:name="DCTERMS.abstract">Artikel 35 ontheffing Alcoholwet Koningsdag Bergstraat</meta:user-defined>
    <dc:language>nl</dc:language>
    <meta:user-defined meta:name="OVERHEIDop.locatietype/OVERHEIDop.gebiedsmarkering">Punt</meta:user-defined>
    <meta:user-defined meta:name="DC.title">Besluit op aanvraag: Artikel 35 ontheffing Alcoholwet Koningsdag Bergstraat,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00</meta:user-defined>
    <meta:user-defined meta:name="OVERHEIDop.GmbID/DC.identifier">gmb-2024-146200</meta:user-defined>
    <meta:user-defined meta:name="OVERHEIDop.versieInformatie"/>
  </office:meta>
</office:document-meta>
</file>