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richten van de straten t.b.v. afvoer regenwater riool, Ziekenhuisstraat en Vicariehof te Hasselt (Hasselt A 3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183</text:p>
            <text:p text:style-name="common-al">
            <text:span text:style-name="nadrukvet">Ingekomen:</text:span> 29-12-2023</text:p>
            <text:p text:style-name="common-al">
            <text:span text:style-name="nadrukvet">Locatie:</text:span> Ziekenhuisstraat en Vicariehof te Hasselt (Hasselt A 3163)</text:p>
            <text:p text:style-name="common-al">
            <text:span text:style-name="nadrukvet">Projectomschrijving:</text:span> het herinrichten van de straten t.b.v. afvoer regenwater rioo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6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83</meta:user-defined>
    <meta:user-defined meta:name="DCTERMS.abstract">het herinrichten van de straten t.b.v. afvoer regenwater ri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inrichten van de straten t.b.v. afvoer regenwater riool, Ziekenhuisstraat en Vicariehof te Hasselt (Hasselt A 3163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20</meta:user-defined>
    <meta:user-defined meta:name="OVERHEIDop.GmbID/DC.identifier">gmb-2024-14620</meta:user-defined>
    <meta:user-defined meta:name="OVERHEIDop.versieInformatie"/>
  </office:meta>
</office:document-meta>
</file>