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MHCopGroenhovenpark 4, 2803PH Goudaom langer open te blijven en alcohol te schenken op 06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MHC voor het open blijven tot 01:30 op 06-04-2024 en voor het schenken van zwak-alcoholische dranken tot die tijd. De vergunning is verzonden op 29-03-2024. Het zaaknummer van de vergunning is 93192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9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61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3636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MHCopGroenhovenpark 4, 2803PH Goudaom langer open te blijven en alcohol te schenken op 06-04-2024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97</meta:user-defined>
    <meta:user-defined meta:name="OVERHEIDop.GmbID/DC.identifier">gmb-2024-146197</meta:user-defined>
    <meta:user-defined meta:name="OVERHEIDop.versieInformatie"/>
  </office:meta>
</office:document-meta>
</file>