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laad-/loskuil met perron, in- en uitrit en parkeerplaats, Mastlanddreef 15 4841K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04</text:p>
            <text:p text:style-name="common-al">
            <text:span text:style-name="nadrukvet">Uiterlijke besluitdatum:</text:span> 13-05-2024</text:p>
            <text:p text:style-name="common-al">
            <text:span text:style-name="nadrukvet">Locatie:</text:span> Mastlanddreef 15 4841KJ Prinsenbeek</text:p>
            <text:p text:style-name="common-al">
            <text:span text:style-name="nadrukvet">Projectomschrijving:</text:span> het aanleggen van een laad-/loskuil met perron, in- en uitrit en parkeerplaa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8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8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7104</meta:user-defined>
    <meta:user-defined meta:name="DCTERMS.abstract">het aanleggen van een laad-/loskuil met perron, in- en uitrit en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leggen van een laad-/loskuil met perron, in- en uitrit en parkeerplaats, Mastlanddreef 15 4841KJ Prinsenbe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83</meta:user-defined>
    <meta:user-defined meta:name="OVERHEIDop.GmbID/DC.identifier">gmb-2024-146183</meta:user-defined>
    <meta:user-defined meta:name="OVERHEIDop.versieInformatie"/>
  </office:meta>
</office:document-meta>
</file>