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Boerenmaandag (dag) op maandag 15 april 2024 in het centrum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8 maart 2024 een evenementenvergunning (met kenmerk 1671433) verleend voor het organiseren van Boerenmaandag (dag) op maandag 15 april 2024 in het centrum va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last-al">
            <text:span text:style-name="nadrukvet">Voorlopige voorziening</text:span>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text:p>
            <text:p><text:span text:style-name="deze">De heer mr. drs. G.D. Renkem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618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8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8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671433</meta:user-defined>
    <dc:language>nl</dc:language>
    <meta:user-defined meta:name="OVERHEIDop.locatietype/OVERHEIDop.gebiedsmarkering">Buurt</meta:user-defined>
    <meta:user-defined meta:name="DC.title">Toestemming voor het organiseren van Boerenmaandag (dag) op maandag 15 april 2024 in het centrum te Nijkerk</meta:user-defined>
    <meta:user-defined meta:name="DCTERMS.W3CDTF/DCTERMS.available">2024-04-03</meta:user-defined>
    <meta:user-defined meta:name="DCTERMS.W3CDTF/OVERHEIDop.jaargang">2024</meta:user-defined>
    <meta:user-defined meta:name="OVERHEIDop.publicationIssue">146182</meta:user-defined>
    <meta:user-defined meta:name="OVERHEIDop.GmbID/DC.identifier">gmb-2024-146182</meta:user-defined>
    <meta:user-defined meta:name="OVERHEIDop.versieInformatie"/>
  </office:meta>
</office:document-meta>
</file>