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combinatiegebouw bestaande uit 4 bedrijfshallen met elk een overheaddeur en entreedeur op de locatie nabij Mies Groesbeek zaaknummer AB24.00449</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realiseren van een combinatiegebouw bestaande uit 4 bedrijfshallen met elk een overheaddeur en entreedeur op de locatie nabij Mies Groesbee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6180</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180</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180</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combinatiegebouw bestaande uit 4 bedrijfshallen met elk een overheaddeur en entreedeur op de locatie nabij Mies Groesbeek zaaknummer AB24.00449</meta:user-defined>
    <meta:user-defined meta:name="DCTERMS.W3CDTF/DCTERMS.available">2024-04-03</meta:user-defined>
    <meta:user-defined meta:name="DCTERMS.W3CDTF/OVERHEIDop.jaargang">2024</meta:user-defined>
    <meta:user-defined meta:name="OVERHEIDop.publicationIssue">146180</meta:user-defined>
    <meta:user-defined meta:name="OVERHEIDop.GmbID/DC.identifier">gmb-2024-146180</meta:user-defined>
    <meta:user-defined meta:name="OVERHEIDop.versieInformatie"/>
  </office:meta>
</office:document-meta>
</file>