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Woonruimte omzettingsvergunning (art. 21.c Huisvestingswet), Daniël Josephus Jittastraat 171, 5042MT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oonruimte omzettingsvergunning (art. 21.c Huisvestingswet), Daniël Josephus Jittastraat 171, 5042MT Tilburg</text:span>
          </text:p>
            <text:p text:style-name="common-al">De gemeente Tilburg heeft een aanvraag voor een Woonruimte omzettingsvergunning (art. 21.c Huisvestingswet) ontvangen. De vergunning is aangevraagd voor een mogen verhuren van kamers op locatie Daniël Josephus Jittastraat 171, 5042MT Tilburg. De aanvraag is geregistreerd onder zaaknummer Z2024-00000988. Het betreft de volgende activiteit(en):</text:p>
            <text:list text:style-name="id1-3-2-1-1-3">
              <text:list-item text:style-override="id1-3-2-1-1-3-1">
                <text:number>•</text:number>
                <text:p text:style-name="al">Omzettingsvergunning (kamerverhuur)</text:p>
              </text:list-item>
            </text:list>
            <text:p text:style-name="common-al">
            <text:span text:style-name="nadrukvet">Waarom publiceert de gemeente dit bericht?</text:span>
          </text:p>
            <text:p text:style-name="common-al">Een Woonruimte omzettingsvergunning wordt bij de gemeente aangevraagd door een bedrijf of particulier voor het omzetten van een bestaande woonruimte naar kamerverhuur (onzelfstandige wooneenheden). De bewoners hiervan hebben enkele jaren doelbinding met de gemeente Tilburg.</text:p>
            <text:p text:style-name="common-al">
            <text:span text:style-name="nadrukvet">Wanneer neemt de gemeente een besluit over de aanvraag van de vergunning?</text:span>
          </text:p>
            <text:p text:style-name="common-al">De gemeente heeft de aanvraag voor een vergunning ontvangen op 28 maart 2024. De gemeente neemt daarover waarschijnlijk 23 me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46176</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176</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176</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2024-00000988</meta:user-defined>
    <meta:user-defined meta:name="DCTERMS.abstract">Z2024-00000988 - mogen verhuren van kamers</meta:user-defined>
    <dc:language>nl</dc:language>
    <meta:user-defined meta:name="OVERHEIDop.locatietype/OVERHEIDop.gebiedsmarkering">Punt</meta:user-defined>
    <meta:user-defined meta:name="DC.title">Aanvraag Woonruimte omzettingsvergunning (art. 21.c Huisvestingswet), Daniël Josephus Jittastraat 171, 5042MT Tilburg</meta:user-defined>
    <meta:user-defined meta:name="DCTERMS.W3CDTF/DCTERMS.available">2024-04-03</meta:user-defined>
    <meta:user-defined meta:name="DCTERMS.W3CDTF/OVERHEIDop.jaargang">2024</meta:user-defined>
    <meta:user-defined meta:name="OVERHEIDop.publicationIssue">146176</meta:user-defined>
    <meta:user-defined meta:name="OVERHEIDop.GmbID/DC.identifier">gmb-2024-146176</meta:user-defined>
    <meta:user-defined meta:name="OVERHEIDop.versieInformatie"/>
  </office:meta>
</office:document-meta>
</file>