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's-Gravenwaard 3, 6916KB Tolkamer het stoken van snoeihout met beoogde stookdatum 3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4-00000703 voor ee stookontheffing op locatie 's-Gravenwaard 3, 6916KB Tolkame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61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03</meta:user-defined>
    <dc:language>nl</dc:language>
    <meta:user-defined meta:name="OVERHEIDop.locatietype/OVERHEIDop.gebiedsmarkering">Punt</meta:user-defined>
    <meta:user-defined meta:name="DC.title">Kennisgeving besluit op aanvraag 's-Gravenwaard 3, 6916KB Tolkamer het stoken van snoeihout met beoogde stookdatum 30 maart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71</meta:user-defined>
    <meta:user-defined meta:name="OVERHEIDop.GmbID/DC.identifier">gmb-2024-146171</meta:user-defined>
    <meta:user-defined meta:name="OVERHEIDop.versieInformatie"/>
  </office:meta>
</office:document-meta>
</file>