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Noordenveldseweg bij de ijsbaan: voor het organiseren van een "Schuurfees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Schuurfeest Wachtum" op 1 juni 2024 van 20.00 uur tot 01:00 uur aan de Noordenveldseweg bij de ijsbaan in Wachtum. </text:p>
            <text:p text:style-name="common-al"/>
            <text:p text:style-name="common-al">Het college van burgemeester en wethouders van Coevorden heeft een geluidsontheffing verleend op grond van artikel 4:6 lid 2 APV voor het Schuurfeest Wachtum aan de Noordenveldseweg bij de ijsbaan in Wachtum op 1 juni 2024 van 20:00 uur tot 01:00 uur.</text:p>
            <text:p text:style-name="common-al"/>
            <text:p text:style-name="common-al">De Burgemeester van Coevorden heeft een ontheffing verleend op basis van artikel 35 van de Alcoholwet voor het schenken van zwakalcoholische dranken tijdens het Schuurfeest Wachtum aan de Noordenveldseweg bij de ijsbaan in Wachtum op 1 juni 2024 van 20:00 uur tot 01:00 uur.</text:p>
            <text:p text:style-name="common-al"/>
            <text:p text:style-name="common-al">Verzonden op 28 maart 2024</text:p>
            <text:p text:style-name="common-al"/>
            <text:p text:style-name="common-al">Kenmerk 12283-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maart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17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7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7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283-2024</meta:user-defined>
    <dc:language>nl</dc:language>
    <meta:user-defined meta:name="OVERHEIDop.locatietype/OVERHEIDop.gebiedsmarkering">Weg</meta:user-defined>
    <meta:user-defined meta:name="DC.title">Wachtum - Noordenveldseweg bij de ijsbaan: voor het organiseren van een "Schuurfeest"</meta:user-defined>
    <meta:user-defined meta:name="DCTERMS.W3CDTF/DCTERMS.available">2024-04-03</meta:user-defined>
    <meta:user-defined meta:name="DCTERMS.W3CDTF/OVERHEIDop.jaargang">2024</meta:user-defined>
    <meta:user-defined meta:name="OVERHEIDop.publicationIssue">146170</meta:user-defined>
    <meta:user-defined meta:name="OVERHEIDop.GmbID/DC.identifier">gmb-2024-146170</meta:user-defined>
    <meta:user-defined meta:name="OVERHEIDop.versieInformatie"/>
  </office:meta>
</office:document-meta>
</file>