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/vernieuwen van de houten hameipoort, Verlaatburg (brug tussen Nieuwstraat en Gasthuisstraat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2</text:p>
            <text:p text:style-name="common-al">
            <text:span text:style-name="nadrukvet">Ingekomen:</text:span> 29-12-2023</text:p>
            <text:p text:style-name="common-al">
            <text:span text:style-name="nadrukvet">Locatie:</text:span> Verlaatburg (brug tussen Nieuwstraat en Gasthuisstraat) te Hasselt</text:p>
            <text:p text:style-name="common-al">
            <text:span text:style-name="nadrukvet">Projectomschrijving:</text:span> het vervangen/vernieuwen van de houten hameipoor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2</meta:user-defined>
    <meta:user-defined meta:name="DCTERMS.abstract">het vervangen/vernieuwen van de houten hameipoort </meta:user-defined>
    <dc:language>nl</dc:language>
    <meta:user-defined meta:name="OVERHEIDop.locatietype/OVERHEIDop.gebiedsmarkering">Punt</meta:user-defined>
    <meta:user-defined meta:name="DC.title">Aanvraag omgevingsvergunning, het vervangen/vernieuwen van de houten hameipoort, Verlaatburg (brug tussen Nieuwstraat en Gasthuisstraat) te Hassel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17</meta:user-defined>
    <meta:user-defined meta:name="OVERHEIDop.GmbID/DC.identifier">gmb-2024-14617</meta:user-defined>
    <meta:user-defined meta:name="OVERHEIDop.versieInformatie"/>
  </office:meta>
</office:document-meta>
</file>