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Sumatralaan Apeldoorn d.d. 1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  maart2024</text:p>
            <text:p text:style-name="common-al">Omschrijving: Buurtfeest Sumatralaan</text:p>
            <text:p text:style-name="common-al">Locatie: Sumatralaan gelegen tussen nr 19 en 30 Apeldoorn</text:p>
            <text:p text:style-name="common-al">Zaaknummer: 02004989216</text:p>
            <text:p text:style-name="common-al">Datum evenement: 1 juni 2024</text:p>
            <text:p text:style-name="last-al">Tijdstip evenement: 16.00 uur en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16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6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6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89216</meta:user-defined>
    <dc:language>nl</dc:language>
    <meta:user-defined meta:name="OVERHEIDop.locatietype/OVERHEIDop.gebiedsmarkering">Lijn</meta:user-defined>
    <meta:user-defined meta:name="DC.title">Aanvraag evenementenvergunning buurtfeest Sumatralaan Apeldoorn d.d. 1 juni 2024</meta:user-defined>
    <meta:user-defined meta:name="DCTERMS.W3CDTF/DCTERMS.available">2024-04-03</meta:user-defined>
    <meta:user-defined meta:name="DCTERMS.W3CDTF/OVERHEIDop.jaargang">2024</meta:user-defined>
    <meta:user-defined meta:name="OVERHEIDop.publicationIssue">146168</meta:user-defined>
    <meta:user-defined meta:name="OVERHEIDop.GmbID/DC.identifier">gmb-2024-146168</meta:user-defined>
    <meta:user-defined meta:name="OVERHEIDop.versieInformatie"/>
  </office:meta>
</office:document-meta>
</file>