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okkeveld festival / Ronde van Nijkerk op zaterdag 8 juni 2024 aan Bloemendaalseweg 2 en de geplande wielerronde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aart 2024 een evenementenvergunning (met kenmerk 1552878) verleend voor het organiseren van het Kokkeveld festival / Ronde van Nijkerk op zaterdag 8 juni 2024 van 11:00 uur tot 21:00 uur op de Bloemendaalseweg 2 en de geplande wielerronde door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 </text:span></text:p>
          </text:section>
          <text:section text:name="ondertekening_id1-3-2-2-2">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61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52878</meta:user-defined>
    <dc:language>nl</dc:language>
    <meta:user-defined meta:name="OVERHEIDop.locatietype/OVERHEIDop.gebiedsmarkering">Adres</meta:user-defined>
    <meta:user-defined meta:name="OVERHEIDop.locatietype/OVERHEIDop.gebiedsmarkering">Gemeente</meta:user-defined>
    <meta:user-defined meta:name="DC.title">Toestemming voor het organiseren van het Kokkeveld festival / Ronde van Nijkerk op zaterdag 8 juni 2024 aan Bloemendaalseweg 2 en de geplande wielerronde te Nijkerk</meta:user-defined>
    <meta:user-defined meta:name="DCTERMS.W3CDTF/DCTERMS.available">2024-04-03</meta:user-defined>
    <meta:user-defined meta:name="DCTERMS.W3CDTF/OVERHEIDop.jaargang">2024</meta:user-defined>
    <meta:user-defined meta:name="OVERHEIDop.publicationIssue">146165</meta:user-defined>
    <meta:user-defined meta:name="OVERHEIDop.GmbID/DC.identifier">gmb-2024-146165</meta:user-defined>
    <meta:user-defined meta:name="OVERHEIDop.versieInformatie"/>
  </office:meta>
</office:document-meta>
</file>