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gewijzigd uitvoeren van reeds verleende omgevingsvergunning nieuwbouw woning, Schelde-Rijnweg 82 te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gewijzigd uitvoeren van reeds verleende omgevingsvergunning nieuwbouw woning</text:p>
            <text:p text:style-name="common-al">
            <text:span text:style-name="nadrukvet">Locatie: </text:span>Schelde-Rijnweg 82 te Tholen</text:p>
            <text:p text:style-name="common-al">
            <text:span text:style-name="nadrukvet">Datum ontvangst: </text:span>27 maart 2024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46161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161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161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393</meta:user-defined>
    <meta:user-defined meta:name="DCTERMS.abstract">Aanvraag omgevingsvergunning, het gewijzigd uitvoeren van reeds verleende omgevingsvergunning nieuwbouw woning, Schelde-Rijnweg 82 te Tholen</meta:user-defined>
    <dc:language>nl</dc:language>
    <meta:user-defined meta:name="OVERHEIDop.locatietype/OVERHEIDop.gebiedsmarkering">Vlak</meta:user-defined>
    <meta:user-defined meta:name="DC.title">Aanvraag omgevingsvergunning, het gewijzigd uitvoeren van reeds verleende omgevingsvergunning nieuwbouw woning, Schelde-Rijnweg 82 te Tholen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6161</meta:user-defined>
    <meta:user-defined meta:name="OVERHEIDop.GmbID/DC.identifier">gmb-2024-146161</meta:user-defined>
    <meta:user-defined meta:name="OVERHEIDop.versieInformatie"/>
  </office:meta>
</office:document-meta>
</file>