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Bernheze 2024</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1 oktober 2023:</text:p>
            <text:p text:style-name="al">gelet op artikel 228a van de Gemeentewet;</text:p>
            <text:p text:style-name="al">vast te stellen de volgende verordening:</text:p>
            <text:p text:style-name="al">VERORDENING OP DE HEFFING EN DE INVORDERING VAN RIOOLHEFFING</text:p>
            <text:p text:style-name="al">BERNHEZ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onroerende zaak’: 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b. ‘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c. ‘water’: huishoudelijk afvalwater, bedrijfsafvalwater, hemelwater, grondwater of oppervlaktewater.</text:p>
            <text:p text:style-name="al">Artikel 2: Aard van de belasting</text:p>
            <text:p text:style-name="al">Onder de naam ‘Rioolheffing’ wordt een directe belasting geheven ter bestrijding van de kosten die voor de gemeente verbonden zijn aan:</text:p>
            <text:p text:style-name="al">1. de inzameling en het transport van huishoudelijk afvalwater en bedrijfsafvalwater, alsmede de zuivering van huishoudelijk afvalwater; en</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Artikel 3: Belastbaar feit en belastingplicht</text:p>
            <text:p text:style-name="al">1. De belasting wordt geheven van degene die bij het begin van het belastingjaar het genot heeft krachtens eigendom, bezit of beperkt recht van een onroerende zaak verder te noemen: eigenarenbelasting.</text:p>
            <text:p text:style-name="al">2. 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Artikel 4: Maatstaf van heffing</text:p>
            <text:p text:style-name="al">1. De heffingsmaatstaf is de op de voet van hoofdstuk IV van de Wet waardering onroerende zaken voor de onroerende zaak vastgestelde waarde voor het kalenderjaar zoals bedoeld in artikel 3.</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3. De heffing bedraagt een vast percentage van de WOZ-waarde van de onroerende zaken, zoals genoemd in artikel 1, lid 1.</text:p>
            <text:p text:style-name="al">Artikel 5: Tarief</text:p>
            <text:p text:style-name="al">Het tarief bedraagt:</text:p>
            <text:p text:style-name="al">a. voor onroerende zaken die in hoofdzaak tot woning dienen 0,0410% van de WOZ-waarde zoals die is vastgesteld voor het belastingjaar, betreffende de onroerende zaken, zoals genoemd in artikel 1, lid 1.</text:p>
            <text:p text:style-name="al">b. voor onroerende zaken die niet in hoofdzaak tot woning dienen 0,0410% van de WOZ-waarde zoals die is vastgesteld voor het belastingjaar, betreffende de on-roerende zaken, zoals genoemd in artikel 1, lid 1.</text:p>
            <text:p text:style-name="al">Artikel 6: Vrijstellingen</text:p>
            <text:p text:style-name="al">In afwijking in zoverre van artikel 4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3. De vrijstelling met betrekking tot de in onderdeel j van het eerste lid bedoelde onroerende zaken voor de eigenarenbelasting geldt niet voor zover de gemeente van die zaken niet het genot heeft krachtens eigendom, bezit of beperkt recht.</text:p>
            <text:p text:style-name="al">Artikel 7: Belastingjaar</text:p>
            <text:p text:style-name="al">Het belastingjaar is gelijk aan het kalenderjaar</text:p>
            <text:p text:style-name="al">Artikel 8: Wijze van heffing</text:p>
            <text:p text:style-name="al">De belastingen worden bij wege van aanslag geheven.</text:p>
            <text:p text:style-name="al">Artikel 9: Ontstaan van de belastingschuld</text:p>
            <text:p text:style-name="al">De belasting is verschuldigd bij het begin van het belastingjaar.</text:p>
            <text:p text:style-name="al">Artikel 10: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p text:style-name="al">In afwijking van het der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p text:style-name="al">Artikel 11: Nadere regels door het Dagelijks Bestuur</text:p>
            <text:p text:style-name="al">Het Dagelijks Bestuur van de Belastingsamenwerking Oost-Brabant kan nadere regels geven met betrekking tot de heffing en invordering van de Rioolheffing</text:p>
            <text:p text:style-name="al">Artikel 12: Overgangsbepaling, inwerkingtreding en citeertitel</text:p>
            <text:p text:style-name="al">1. De ‘Verordening Rioolheffing Bernheze 2023’ van 15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wordt aangehaald als ‘Verordening Rioolheffing Bernheze 2024’.</text:p>
            <text:p text:style-name="al"/>
            <text:p text:style-name="al">Vastgesteld door de raad van de gemeente Bernheze in zijn openbare vergadering van</text:p>
            <text:p text:style-name="al">14 december 2023.</text:p>
            <text:p text:style-name="al">Leandra Kilian</text:p>
            <text:p text:style-name="al">griffier</text:p>
            <text:p text:style-name="al">Antoine Walraven</text:p>
            <text:p text:style-name="al">voorzitter</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1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8a van de Gemeentewet]|[1.0:c:BWBR0005416&amp;artikel=228a&amp;g=2023-04-01</meta:user-defined>
    <meta:user-defined meta:name="DCTERMS.alternative">Verordening rioolheffing Bernheze 2024</meta:user-defined>
    <dc:language>nl</dc:language>
    <meta:user-defined meta:name="OVERHEIDop.locatietype/OVERHEIDop.gebiedsmarkering">Gemeente</meta:user-defined>
    <meta:user-defined meta:name="DC.title">VERORDENING OP DE HEFFING EN DE INVORDERING VAN RIOOLHEFFING BERNHEZE 2024.</meta:user-defined>
    <meta:user-defined meta:name="DCTERMS.W3CDTF/DCTERMS.available">2024-01-08</meta:user-defined>
    <meta:user-defined meta:name="DCTERMS.W3CDTF/OVERHEIDop.jaargang">2024</meta:user-defined>
    <meta:user-defined meta:name="OVERHEIDop.publicationIssue">14616</meta:user-defined>
    <meta:user-defined meta:name="OVERHEIDop.betreftRegeling">CVDR711238_2</meta:user-defined>
    <meta:user-defined meta:name="xs:date/OVERHEIDop.startdatum">2024-01-01</meta:user-defined>
    <meta:user-defined meta:name="OVERHEIDop.GmbID/DC.identifier">gmb-2024-14616</meta:user-defined>
    <meta:user-defined meta:name="OVERHEIDop.versieInformatie"/>
  </office:meta>
</office:document-meta>
</file>