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mer Visscherstraat 173 2026TR Haarlem, 0392-2024-0042459, het aanpassen van de hoofddraagconstructie,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1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459</meta:user-defined>
    <meta:user-defined meta:name="DCTERMS.abstract">het aanpassen van de hoofd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mer Visscherstraat 173 2026TR Haarlem, 0392-2024-0042459, het aanpassen van de hoofddraagconstructie, ontvangen op 29-03-2024</meta:user-defined>
    <meta:user-defined meta:name="DCTERMS.W3CDTF/DCTERMS.available">2024-04-03</meta:user-defined>
    <meta:user-defined meta:name="DCTERMS.W3CDTF/OVERHEIDop.jaargang">2024</meta:user-defined>
    <meta:user-defined meta:name="OVERHEIDop.publicationIssue">146157</meta:user-defined>
    <meta:user-defined meta:name="OVERHEIDop.GmbID/DC.identifier">gmb-2024-146157</meta:user-defined>
    <meta:user-defined meta:name="OVERHEIDop.versieInformatie"/>
  </office:meta>
</office:document-meta>
</file>