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4 bedrijfsunits - 2e Energieweg 8 - 8C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2e Energieweg 8 - 8C in Roden: het realiseren van 4 bedrijfsunits, 29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1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69</meta:user-defined>
    <meta:user-defined meta:name="DCTERMS.abstract">Gemeente Noordenveld - omgevingsvergunning - 2e Energieweg 8 - 8C in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4 bedrijfsunits - 2e Energieweg 8 - 8C in Ro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148</meta:user-defined>
    <meta:user-defined meta:name="OVERHEIDop.GmbID/DC.identifier">gmb-2024-146148</meta:user-defined>
    <meta:user-defined meta:name="OVERHEIDop.versieInformatie"/>
  </office:meta>
</office:document-meta>
</file>