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linkenvlier: voor het organiseren van het evenement "Vonk Volleybal Toernooi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Vonk Volleybal Toernooi", op sportpark Klinkenvlier te Coevorden op vrijdag 21 juni 2024 van 17:45 uur tot 01:00 uur.</text:p>
            <text:p text:style-name="common-al"/>
            <text:p text:style-name="common-al">Het college van burgemeester en wethouders van Coevorden heeft een geluidsontheffing verleend op grond van artikel 4:6 lid 2 APV voor dit evenement op sportpark Klinkenvlier te Coevorden op vrijdag 21 juni 2024 van 17:45 uur tot 01:00 uur.</text:p>
            <text:p text:style-name="common-al"/>
            <text:p text:style-name="common-al">Er is tevens een ontheffing artikel 35 Alcoholwet verleend voor dit evenement op het sportpark Klinkenvlier te Coevorden op 21 juni 2024 van 17:45 uur tot 01:00 uur. </text:p>
            <text:p text:style-name="common-al"/>
            <text:p text:style-name="common-al">Verzonden op 28 maart 2024</text:p>
            <text:p text:style-name="common-al"/>
            <text:p text:style-name="common-al">Kenmerk 10240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</text:span>
            <text:span text:style-name="datum">29 maart 2024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614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4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4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240-2024</meta:user-defined>
    <dc:language>nl</dc:language>
    <meta:user-defined meta:name="OVERHEIDop.locatietype/OVERHEIDop.gebiedsmarkering">Weg</meta:user-defined>
    <meta:user-defined meta:name="DC.title">Coevorden - Klinkenvlier: voor het organiseren van het evenement "Vonk Volleybal Toernooi"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142</meta:user-defined>
    <meta:user-defined meta:name="OVERHEIDop.GmbID/DC.identifier">gmb-2024-146142</meta:user-defined>
    <meta:user-defined meta:name="OVERHEIDop.versieInformatie"/>
  </office:meta>
</office:document-meta>
</file>