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3-15">
      <text:list-level-style-bullet text:bullet-char="–" text:level="1">
        <style:list-level-properties text:min-label-width="10mm"/>
      </text:list-level-style-bullet>
    </text:list-style>
    <text:list-style style:name="id1-3-2-2-3-2-2-3-16">
      <text:list-level-style-bullet text:bullet-char="–" text:level="1">
        <style:list-level-properties text:min-label-width="10mm"/>
      </text:list-level-style-bullet>
    </text:list-style>
    <text:list-style style:name="id1-3-2-2-3-2-2-3-17">
      <text:list-level-style-bullet text:bullet-char="–" text:level="1">
        <style:list-level-properties text:min-label-width="10mm"/>
      </text:list-level-style-bullet>
    </text:list-style>
    <text:list-style style:name="id1-3-2-2-3-2-2-3-18">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4-3-4">
      <text:list-level-style-bullet text:bullet-char="–" text:level="1">
        <style:list-level-properties text:min-label-width="10mm"/>
      </text:list-level-style-bullet>
    </text:list-style>
    <text:list-style style:name="id1-3-2-2-3-7-4-3-5">
      <text:list-level-style-bullet text:bullet-char="–" text:level="1">
        <style:list-level-properties text:min-label-width="10mm"/>
      </text:list-level-style-bullet>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38-1-6">
      <style:table-column-properties/>
    </style:style>
    <style:style style:family="table-column" style:parent-style-name="colspec" style:name="id1-3-2-5-38-1-7">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style:style style:family="table-column" style:parent-style-name="colspec" style:name="id1-3-2-5-40-1-6">
      <style:table-column-properties/>
    </style:style>
    <style:style style:family="table-column" style:parent-style-name="colspec" style:name="id1-3-2-5-40-1-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office:automatic-styles>
  <office:body>
    <office:text>
      <text:p text:style-name="new_page_staatscourant"/>
      <text:p text:style-name="single-kop-titel">Beleidsregel evenementen Heemskerk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2-3">
                <text:list-item text:style-override="id1-3-2-2-1-2-3-1">
                  <text:number>–</text:number>
                  <text:p text:style-name="al">culturele evenementen: evenementen waarbij de organisator primair geen winstoogmerk heeft en waarbij er niet meer dan 10.000 personen aanwezig zijn;</text:p>
                </text:list-item>
                <text:list-item text:style-override="id1-3-2-2-1-2-3-2">
                  <text:number>–</text:number>
                  <text:p text:style-name="al">evenementengebied: evenementengebied zoals omschreven in artikel 2:24 van de Algemene plaatselijke verordening. De vaste evenementengebieden en variabele evenementengebieden zijn aangewezen in de bijlagen bij deze beleidsregel; </text:p>
                </text:list-item>
                <text:list-item text:style-override="id1-3-2-2-1-2-3-3">
                  <text:number>–</text:number>
                  <text:p text:style-name="al">evenementenvergunning: een vergunning als bedoeld in artikel 2:25 van de Algemene plaatselijke verordening;</text:p>
                </text:list-item>
                <text:list-item text:style-override="id1-3-2-2-1-2-3-4">
                  <text:number>–</text:number>
                  <text:p text:style-name="al">front of house: op het midden van het evenemententerrein, zaal, gebouw, feesttent of overkapping (dit kan bijvoorbeeld zijn waar de mengtafel staat);</text:p>
                </text:list-item>
                <text:list-item text:style-override="id1-3-2-2-1-2-3-5">
                  <text:number>–</text:number>
                  <text:p text:style-name="al">hulpdiensten: de brandweer, de politie en de ambulance (GGD);</text:p>
                </text:list-item>
                <text:list-item text:style-override="id1-3-2-2-1-2-3-6">
                  <text:number>–</text:number>
                  <text:p text:style-name="al">monument: monument zoals bedoeld in artikel 1 van de Subsidieverordening gemeentelijke monumenten Heemskerk;</text:p>
                </text:list-item>
                <text:list-item text:style-override="id1-3-2-2-1-2-3-7">
                  <text:number>–</text:number>
                  <text:p text:style-name="al">overige categorie evenementen: evenementen die plaatsvinden op aangewezen variabele evenementengebieden waarbij er door het karakter van deze evenementen ruimere kaders van kracht zijn dan die gelden op basis van variabele evenementengebieden;</text:p>
                </text:list-item>
                <text:list-item text:style-override="id1-3-2-2-1-2-3-8">
                  <text:number>–</text:number>
                  <text:p text:style-name="al">samenlopende evenementen: vergunningplichtige evenementen die geheel of gedeeltelijk plaatsvinden op (ongeveer) dezelfde locatie, datum of tijd of voor dezelfde doelgroep;</text:p>
                </text:list-item>
                <text:list-item text:style-override="id1-3-2-2-1-2-3-9">
                  <text:number>–</text:number>
                  <text:p text:style-name="al">veiligheidsplan: het plan waarin de organisator van een evenement de getroffen veiligheidsmaatregelen en afspraken voor het evenement beschr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beleidsregel regelt waar en hoeveel evenementen er plaats mogen vinden in Heemskerk. Bovendien biedt de beleidsregel een kader voor het beoordelen van vergunningplichtige en vergunningvrije evenementen. Dit om ervoor te zorgen dat:</text:p>
              <text:list text:style-name="id1-3-2-2-1-3-3">
                <text:list-item text:style-override="id1-3-2-2-1-3-3-1">
                  <text:number>–</text:number>
                  <text:p text:style-name="al">evenementen veilig en ordelijk verlopen;</text:p>
                </text:list-item>
                <text:list-item text:style-override="id1-3-2-2-1-3-3-2">
                  <text:number>–</text:number>
                  <text:p text:style-name="al">het normale openbare leven doorgang vindt;</text:p>
                </text:list-item>
                <text:list-item text:style-override="id1-3-2-2-1-3-3-3">
                  <text:number>–</text:number>
                  <text:p text:style-name="al">de hinder en overlast voor omwonenden en derden aanvaardbaar blijft;</text:p>
                </text:list-item>
                <text:list-item text:style-override="id1-3-2-2-1-3-3-4">
                  <text:number>–</text:number>
                  <text:p text:style-name="al">de veiligheid en gezondheid van de bezoekers en derden niet in gevaar komen;</text:p>
                </text:list-item>
                <text:list-item text:style-override="id1-3-2-2-1-3-3-5">
                  <text:number>–</text:number>
                  <text:p text:style-name="al">het milieu niet te zwaar wordt belast; en</text:p>
                </text:list-item>
                <text:list-item text:style-override="id1-3-2-2-1-3-3-6">
                  <text:number>–</text:number>
                  <text:p text:style-name="al">evenementen zich verdragen met het karakter of de bestemming van de plaats waar deze worden georganiseerd.</text:p>
                </text:list-item>
              </text:list>
            </text:section>
            <text:section text:name="artikel_id1-3-2-2-1-4" text:style-name="artikel">
              <text:p text:style-name="artikel_kop_titel"><text:span text:style-name="artikel_kop_label">Artikel</text:span> <text:span text:style-name="artikel_kop_nr">3</text:span> Onderverdeling categorieën evenementen</text:p>
              <text:p text:style-name="al">Evenementen worden onderverdeeld in de volgende categorieën:</text:p>
              <text:list text:style-name="id1-3-2-2-1-4-3">
                <text:list-item text:style-override="id1-3-2-2-1-4-3-1">
                  <text:number>1.</text:number>
                  <text:p text:style-name="al">klein evenement: een evenement dat aan alle volgende criteria voldoet:</text:p>
                  <text:list text:style-name="id1-3-2-2-1-4-3-1-3">
                    <text:list-item text:style-override="id1-3-2-2-1-4-3-1-3-1">
                      <text:number>a.</text:number>
                      <text:p text:style-name="al">het evenement duurt niet langer dan één dag;</text:p>
                    </text:list-item>
                    <text:list-item text:style-override="id1-3-2-2-1-4-3-1-3-2">
                      <text:number>b.</text:number>
                      <text:p text:style-name="al">er zijn niet meer dan 200 personen aanwezig;</text:p>
                    </text:list-item>
                    <text:list-item text:style-override="id1-3-2-2-1-4-3-1-3-3">
                      <text:number>c.</text:number>
                      <text:p text:style-name="al">de activiteiten vinden plaats tussen 07.00 en 23.00 uur;</text:p>
                    </text:list-item>
                    <text:list-item text:style-override="id1-3-2-2-1-4-3-1-3-4">
                      <text:number>d.</text:number>
                      <text:p text:style-name="al">de activiteiten vormen geen belemmering voor het verkeer en de hulpdiensten;</text:p>
                    </text:list-item>
                    <text:list-item text:style-override="id1-3-2-2-1-4-3-1-3-5">
                      <text:number>e.</text:number>
                      <text:p text:style-name="al">er worden slechts kleine objecten geplaatst met een oppervlakte van minder dan 20 vierkante meter per object;</text:p>
                    </text:list-item>
                    <text:list-item text:style-override="id1-3-2-2-1-4-3-1-3-6">
                      <text:number>f.</text:number>
                      <text:p text:style-name="al">er is een organisator;</text:p>
                    </text:list-item>
                    <text:list-item text:style-override="id1-3-2-2-1-4-3-1-3-7">
                      <text:number>g.</text:number>
                      <text:p text:style-name="al">de organisator heeft ten minste vijftien werkdagen voorafgaand aan het evenement daarvan melding gedaan aan de burgemeester; en</text:p>
                    </text:list-item>
                    <text:list-item text:style-override="id1-3-2-2-1-4-3-1-3-8">
                      <text:number>h.</text:number>
                      <text:p text:style-name="al">er wordt voldaan aan de artikelen 4 tot en met 11 van deze beleidsregel;</text:p>
                    </text:list-item>
                  </text:list>
                </text:list-item>
                <text:list-item text:style-override="id1-3-2-2-1-4-3-2">
                  <text:number>2.</text:number>
                  <text:p text:style-name="al">eenvoudig evenement: een evenement dat aan alle volgende criteria voldoet:</text:p>
                  <text:list text:style-name="id1-3-2-2-1-4-3-2-3">
                    <text:list-item text:style-override="id1-3-2-2-1-4-3-2-3-1">
                      <text:number>a.</text:number>
                      <text:p text:style-name="al">het evenement duurt één of meerdere dagen;</text:p>
                    </text:list-item>
                    <text:list-item text:style-override="id1-3-2-2-1-4-3-2-3-2">
                      <text:number>b.</text:number>
                      <text:p text:style-name="al">er zijn niet meer dan 1.000 personen aanwezig;</text:p>
                    </text:list-item>
                    <text:list-item text:style-override="id1-3-2-2-1-4-3-2-3-3">
                      <text:number>c.</text:number>
                      <text:p text:style-name="al">de activiteiten zijn voornamelijk gericht op publiek van binnen de gemeente;</text:p>
                    </text:list-item>
                    <text:list-item text:style-override="id1-3-2-2-1-4-3-2-3-4">
                      <text:number>d.</text:number>
                      <text:p text:style-name="al">het evenement heeft beperkte gevolgen voor de verkeerssituatie (afsluiting zonder omleiding);</text:p>
                    </text:list-item>
                    <text:list-item text:style-override="id1-3-2-2-1-4-3-2-3-5">
                      <text:number>e.</text:number>
                      <text:p text:style-name="al">het evenement vraagt niet meer dan normale aandacht (basiszorg) van de hulpdiensten;</text:p>
                    </text:list-item>
                  </text:list>
                </text:list-item>
                <text:list-item text:style-override="id1-3-2-2-1-4-3-3">
                  <text:number>3.</text:number>
                  <text:p text:style-name="al">groot evenement: een evenement dat aan meerdere van de volgende criteria voldoet:</text:p>
                  <text:list text:style-name="id1-3-2-2-1-4-3-3-3">
                    <text:list-item text:style-override="id1-3-2-2-1-4-3-3-3-1">
                      <text:number>a.</text:number>
                      <text:p text:style-name="al">het evenement duurt één of meerdere dagen;</text:p>
                    </text:list-item>
                    <text:list-item text:style-override="id1-3-2-2-1-4-3-3-3-2">
                      <text:number>b.</text:number>
                      <text:p text:style-name="al">er zijn niet meer dan 10.000 personen aanwezig;</text:p>
                    </text:list-item>
                    <text:list-item text:style-override="id1-3-2-2-1-4-3-3-3-3">
                      <text:number>c.</text:number>
                      <text:p text:style-name="al">de activiteiten zijn gericht op publiek van binnen en buiten de gemeente;</text:p>
                    </text:list-item>
                    <text:list-item text:style-override="id1-3-2-2-1-4-3-3-3-4">
                      <text:number>d.</text:number>
                      <text:p text:style-name="al">het evenement heeft gevolgen voor de lokale verkeerssituatie (afsluiting met omleiding);</text:p>
                    </text:list-item>
                    <text:list-item text:style-override="id1-3-2-2-1-4-3-3-3-5">
                      <text:number>e.</text:number>
                      <text:p text:style-name="al">er doen zich bijzondere omstandigheden voor die van belang zijn voor de veiligheid en de openbare orde;</text:p>
                    </text:list-item>
                    <text:list-item text:style-override="id1-3-2-2-1-4-3-3-3-6">
                      <text:number>f.</text:number>
                      <text:p text:style-name="al">het evenement vraagt meer dan normale aandacht van de hulpdiensten;</text:p>
                    </text:list-item>
                  </text:list>
                </text:list-item>
                <text:list-item text:style-override="id1-3-2-2-1-4-3-4">
                  <text:number>4.</text:number>
                  <text:p text:style-name="al">groot+ evenement: een evenement dat aan meerdere van de volgende criteria voldoet:</text:p>
                  <text:list text:style-name="id1-3-2-2-1-4-3-4-3">
                    <text:list-item text:style-override="id1-3-2-2-1-4-3-4-3-1">
                      <text:number>a.</text:number>
                      <text:p text:style-name="al">het evenement duurt één of meerdere dagen;</text:p>
                    </text:list-item>
                    <text:list-item text:style-override="id1-3-2-2-1-4-3-4-3-2">
                      <text:number>b.</text:number>
                      <text:p text:style-name="al">er zijn meer dan 10.000 personen aanwezig;</text:p>
                    </text:list-item>
                    <text:list-item text:style-override="id1-3-2-2-1-4-3-4-3-3">
                      <text:number>c.</text:number>
                      <text:p text:style-name="al">de activiteiten zijn gericht op publiek van binnen en buiten de gemeente;</text:p>
                    </text:list-item>
                    <text:list-item text:style-override="id1-3-2-2-1-4-3-4-3-4">
                      <text:number>d.</text:number>
                      <text:p text:style-name="al">het evenement heeft gevolgen voor de regionale verkeerssituatie;</text:p>
                    </text:list-item>
                    <text:list-item text:style-override="id1-3-2-2-1-4-3-4-3-5">
                      <text:number>e.</text:number>
                      <text:p text:style-name="al">er doen zich bijzondere omstandigheden voor die van belang zijn voor de veiligheid en de openbare orde;</text:p>
                    </text:list-item>
                    <text:list-item text:style-override="id1-3-2-2-1-4-3-4-3-6">
                      <text:number>f.</text:number>
                      <text:p text:style-name="al">het evenement vraagt meer dan normale aandacht van de hulpdiensten.</text:p>
                    </text:list-item>
                  </text:list>
                </text:list-item>
                <text:list-item text:style-override="id1-3-2-2-1-4-3-5">
                  <text:number>5.</text:number>
                  <text:p text:style-name="al">Indien op een locatie een groter evenement mogelijk is, mag een evenement van een kleinere categorie daarvoor in de plaats treden.</text:p>
                </text:list-item>
              </text:list>
            </text:section>
            <text:p text:style-name="hoofdstuk_bottom"/>
          </text:section>
          <text:section text:name="hoofdstuk_id1-3-2-2-2" text:style-name="hoofdstuk">
            <text:p text:style-name="hoofdstuk_kop"><text:span text:style-name="label"/> <text:span text:style-name="nr">2</text:span> Vergunningvrije evenementen </text:p>
            <text:section text:name="artikel_id1-3-2-2-2-2" text:style-name="artikel">
              <text:p text:style-name="artikel_kop_titel"><text:span text:style-name="artikel_kop_label">Artikel</text:span> <text:span text:style-name="artikel_kop_nr">4</text:span> Melding</text:p>
              <text:list text:style-name="id1-3-2-2-2-2-2">
                <text:list-item text:style-override="id1-3-2-2-2-2-2">
                  <text:number>1.</text:number>
                  <text:p text:style-name="al">Voor een klein evenement is geen evenementenvergunning nodig maar volstaat men met een melding.</text:p>
                </text:list-item>
                <text:list-item text:style-override="id1-3-2-2-2-2-3">
                  <text:number>2.</text:number>
                  <text:p text:style-name="al">Een melding voor een klein evenement moet ten minste vijftien werkdagen van te voren worden ingediend met gebruikmaking van het digitale formulier op de website van de gemeente Heemskerk.</text:p>
                </text:list-item>
                <text:list-item text:style-override="id1-3-2-2-2-2-4">
                  <text:number>3.</text:number>
                  <text:p text:style-name="al">De organisator maakt in de melding aan de burgemeester bekend welke twee personen als contactpersonen optreden. Deze twee personen zijn tijdens het evenement telefonisch bereikbaar, bij voorkeur onder twee telefoonnummers.</text:p>
                </text:list-item>
              </text:list>
            </text:section>
            <text:section text:name="artikel_id1-3-2-2-2-3" text:style-name="artikel">
              <text:p text:style-name="artikel_kop_titel"><text:span text:style-name="artikel_kop_label">Artikel</text:span> <text:span text:style-name="artikel_kop_nr">5</text:span> Afsluiten van wegen tijdens een klein evenement</text:p>
              <text:list text:style-name="id1-3-2-2-2-3-2">
                <text:list-item text:style-override="id1-3-2-2-2-3-2">
                  <text:number>1.</text:number>
                  <text:p text:style-name="al">Een gedeelte van een woonstraat mag worden afgesloten indien de straat geen deel uitmaakt van een busroute en voor het verkeer een andere route beschikbaar is.</text:p>
                </text:list-item>
                <text:list-item text:style-override="id1-3-2-2-2-3-3">
                  <text:number>2.</text:number>
                  <text:p text:style-name="al">De wegafsluiting wordt op de dag van het kleine evenement niet eerder dan om 07.00 uur ingesteld en niet later dan om 23.30 uur weer opgeheven. </text:p>
                </text:list-item>
                <text:list-item text:style-override="id1-3-2-2-2-3-4">
                  <text:number>3.</text:number>
                  <text:p text:style-name="al">Het afzetten van de wegen gebeurt met hekken voorzien van borden volgens model C1 van bijlage 1 van het Reglement verkeersregels en verkeerstekens 1990. Ook worden op de aangegeven locaties voorwaarschuwingsborden met de tekst “Doorgaand verkeer gestremd” geplaatst. Per wegafsluiting plaatst de organisator drie hekken in de vorm van een driehoek. De staanders (A-frame) zijn van staal en per hek zijn er twee stuks nodig.</text:p>
                </text:list-item>
                <text:list-item text:style-override="id1-3-2-2-2-3-5">
                  <text:number>4.</text:number>
                  <text:p text:style-name="al">In verband met de vrije doorgang voor hulpverleningsvoertuigen mag er niet voor de hekken worden geparkeerd. Er moet ter plaatse een vrije doorgaande route zijn met een minimale breedte van 4,50 meter met daarbij een minimale vrije hoogte van 4,20 meter.</text:p>
                </text:list-item>
                <text:list-item text:style-override="id1-3-2-2-2-3-6">
                  <text:number>5.</text:number>
                  <text:p text:style-name="al">De organisator is verantwoordelijk voor een juiste plaatsing/situering van de hekken en de instandhouding van de afsluiting gedurende het evenement.</text:p>
                </text:list-item>
                <text:list-item text:style-override="id1-3-2-2-2-3-7">
                  <text:number>6.</text:number>
                  <text:p text:style-name="al">Indien de weg niet wordt afgesloten, worden objecten zo geplaatst dat het verkeer, waaronder voetgangers, geen hinder ondervindt. Dit betekent dat:</text:p>
                  <text:list text:style-name="id1-3-2-2-2-3-7-3">
                    <text:list-item text:style-override="id1-3-2-2-2-3-7-3-1">
                      <text:number>a.</text:number>
                      <text:p text:style-name="al">bij activiteiten op de stoep een vrije doorgang voor voetgangers overblijft van minimaal 1,80 meter; en</text:p>
                    </text:list-item>
                    <text:list-item text:style-override="id1-3-2-2-2-3-7-3-2">
                      <text:number>b.</text:number>
                      <text:p text:style-name="al">objecten niet op de rijbaan mogen uitsteken. </text:p>
                    </text:list-item>
                  </text:list>
                </text:list-item>
              </text:list>
            </text:section>
            <text:section text:name="artikel_id1-3-2-2-2-4" text:style-name="artikel">
              <text:p text:style-name="artikel_kop_titel"><text:span text:style-name="artikel_kop_label">Artikel</text:span> <text:span text:style-name="artikel_kop_nr">6</text:span> Barbecue</text:p>
              <text:list text:style-name="id1-3-2-2-2-4-2">
                <text:list-item text:style-override="id1-3-2-2-2-4-2">
                  <text:number>1.</text:number>
                  <text:p text:style-name="al">Het barbecueën mag geen gevaar of overmatige hinder opleveren voor de omgeving.</text:p>
                </text:list-item>
                <text:list-item text:style-override="id1-3-2-2-2-4-3">
                  <text:number>2.</text:number>
                  <text:p text:style-name="al">Er dienen voldoende brandblusmiddelen aanwezig te zijn.</text:p>
                </text:list-item>
                <text:list-item text:style-override="id1-3-2-2-2-4-4">
                  <text:number>3.</text:number>
                  <text:p text:style-name="al">Met hout, houtskool of vuur gestookte barbecues moeten na het barbecueën geheel worden gedoofd met zand. Voor het uitzetten van elektrische en gasgestookte barbecues geldt dat de daarvoor geldende regels of aanwijzingen, veelal vastgelegd in een bijbehorende gebruiksaanwijzing, nauwlettend dienen te worden gevolgd.</text:p>
                </text:list-item>
                <text:list-item text:style-override="id1-3-2-2-2-4-5">
                  <text:number>4.</text:number>
                  <text:p text:style-name="al">Indien direct omwonenden reële klachten over de barbecue hebben, moeten er voorzieningen worden getroffen om de klachten te verhelpen of moet de barbecue worden gestaakt.</text:p>
                </text:list-item>
              </text:list>
            </text:section>
            <text:section text:name="artikel_id1-3-2-2-2-5" text:style-name="artikel">
              <text:p text:style-name="artikel_kop_titel"><text:span text:style-name="artikel_kop_label">Artikel</text:span> <text:span text:style-name="artikel_kop_nr">7</text:span> Partytent of overkapping</text:p>
              <text:list text:style-name="id1-3-2-2-2-5-2">
                <text:list-item text:style-override="id1-3-2-2-2-5-2">
                  <text:number>1.</text:number>
                  <text:p text:style-name="al">De organisator mag in een afgesloten straat op de stoep en op grasvelden partytenten of overkappingen plaatsen.</text:p>
                </text:list-item>
                <text:list-item text:style-override="id1-3-2-2-2-5-3">
                  <text:number>2.</text:number>
                  <text:p text:style-name="al">Elke partytent of overkapping mag eventueel voorzien zijn van twee zijwanden. Het is niet toegestaan meer zijwanden aan te brengen.</text:p>
                </text:list-item>
              </text:list>
            </text:section>
            <text:section text:name="artikel_id1-3-2-2-2-6" text:style-name="artikel">
              <text:p text:style-name="artikel_kop_titel"><text:span text:style-name="artikel_kop_label">Artikel</text:span> <text:span text:style-name="artikel_kop_nr">8</text:span> Muziek(installatie)</text:p>
              <text:list text:style-name="id1-3-2-2-2-6-2">
                <text:list-item text:style-override="id1-3-2-2-2-6-2">
                  <text:number>1.</text:number>
                  <text:p text:style-name="al">Tijdens een klein evenement mag een kleine geluidsinstallatie gebruikt worden, mits deze geen geluid produceert met een zendniveau hoger dan 80 dB(A) en 90 dB(C), gemeten front of house.</text:p>
                </text:list-item>
                <text:list-item text:style-override="id1-3-2-2-2-6-3">
                  <text:number>2.</text:number>
                  <text:p text:style-name="al">De geluidsinstallatie mag alleen worden gebruikt gedurende de uren waarop de activiteiten plaatsvinden en gedurende de opbouwperiode om de installatie te testen.</text:p>
                </text:list-item>
              </text:list>
            </text:section>
            <text:section text:name="artikel_id1-3-2-2-2-7" text:style-name="artikel">
              <text:p text:style-name="artikel_kop_titel"><text:span text:style-name="artikel_kop_label">Artikel</text:span> <text:span text:style-name="artikel_kop_nr">9</text:span> Gebruik groenvoorziening</text:p>
              <text:list text:style-name="id1-3-2-2-2-7-2">
                <text:list-item text:style-override="id1-3-2-2-2-7-2">
                  <text:number>1.</text:number>
                  <text:p text:style-name="al">Aan de omringende struiken en het gras waarop de activiteiten plaatsvinden, mag geen schade worden toegebracht.</text:p>
                </text:list-item>
                <text:list-item text:style-override="id1-3-2-2-2-7-3">
                  <text:number>2.</text:number>
                  <text:p text:style-name="al">Op de gazons mag niet met voertuigen worden gereden in verband met de gesteldheid van de grasmat.</text:p>
                </text:list-item>
                <text:list-item text:style-override="id1-3-2-2-2-7-4">
                  <text:number>3.</text:number>
                  <text:p text:style-name="al">Objecten en materialen mogen niet worden verankerd aan bomen of struiken.</text:p>
                </text:list-item>
              </text:list>
            </text:section>
            <text:section text:name="artikel_id1-3-2-2-2-8" text:style-name="artikel">
              <text:p text:style-name="artikel_kop_titel"><text:span text:style-name="artikel_kop_label">Artikel</text:span> <text:span text:style-name="artikel_kop_nr">10</text:span> Gebruik van gemeentegrond</text:p>
              <text:list text:style-name="id1-3-2-2-2-8-2">
                <text:list-item text:style-override="id1-3-2-2-2-8-2">
                  <text:number>1.</text:number>
                  <text:p text:style-name="al">Er mogen geen voorwerpen in gemeentelijke bestrating worden geslagen of andere beschadigingen worden aangebracht.</text:p>
                </text:list-item>
                <text:list-item text:style-override="id1-3-2-2-2-8-3">
                  <text:number>2.</text:number>
                  <text:p text:style-name="al">De organisator moet er voor zorgen dat bij de activiteiten voldoende afvalbakken worden geplaatst.</text:p>
                </text:list-item>
                <text:list-item text:style-override="id1-3-2-2-2-8-4">
                  <text:number>3.</text:number>
                  <text:p text:style-name="al">Na afloop van het kleine evenement moet het gebruikte gebied en de directe omgeving schoon, vrij van afval en in ongeschonden staat achtergelaten worden.</text:p>
                </text:list-item>
              </text:list>
            </text:section>
            <text:section text:name="artikel_id1-3-2-2-2-9" text:style-name="artikel">
              <text:p text:style-name="artikel_kop_titel"><text:span text:style-name="artikel_kop_label">Artikel</text:span> <text:span text:style-name="artikel_kop_nr">11</text:span> Overige verplichtingen</text:p>
              <text:list text:style-name="id1-3-2-2-2-9-2">
                <text:list-item text:style-override="id1-3-2-2-2-9-2">
                  <text:number>1.</text:number>
                  <text:p text:style-name="al">De organisator moet de direct omwonenden minimaal 1 week van tevoren informeren over de activiteiten. </text:p>
                </text:list-item>
                <text:list-item text:style-override="id1-3-2-2-2-9-3">
                  <text:number>2.</text:number>
                  <text:p text:style-name="al">De organisator moet de redelijkerwijs mogelijke maatregelen treffen om te voorkomen dat de gemeente Heemskerk of derden schade lijden als gevolg van de activiteiten.</text:p>
                </text:list-item>
                <text:list-item text:style-override="id1-3-2-2-2-9-4">
                  <text:number>3.</text:number>
                  <text:p text:style-name="al">De organisator is verplicht de eventuele schade aan derden ten gevolge van het kleine evenement, te vergoeden. Schade aan gemeente-eigendommen, waaronder de bestrating, het openbaar groen en straatmeubilair, wordt door of in opdracht van de gemeente hersteld op kosten van de organisator. Achtergebleven afval wordt door of in opdracht van de gemeente opgeruimd op kosten van de organisator.</text:p>
                </text:list-item>
                <text:list-item text:style-override="id1-3-2-2-2-9-5">
                  <text:number>4.</text:number>
                  <text:p text:style-name="al">Aanwijzingen en bevelen van de politie, de gemeentelijke buitengewoon opsporingsambtenaren of de brandweer, gegeven in het belang van de openbare orde en (verkeers)veiligheid, moeten stipt en direct worden opgevolgd.</text:p>
                </text:list-item>
                <text:list-item text:style-override="id1-3-2-2-2-9-6">
                  <text:number>5.</text:number>
                  <text:p text:style-name="al">Bij slecht weer waarschuwingen van het KNMI moet de organisator er rekening mee houden dat het kleine evenement op last van de gemeente, brandweer of politie kan worden uitgesteld of afgelast. In een dergelijk geval heeft de gemeente, brandweer of politie geen aansprakelijkheid voor de geleden schade of gemaakte kosten, uit welke hoofde dan ook. </text:p>
                </text:list-item>
              </text:list>
            </text:section>
            <text:p text:style-name="hoofdstuk_bottom"/>
          </text:section>
          <text:section text:name="hoofdstuk_id1-3-2-2-3" text:style-name="hoofdstuk">
            <text:p text:style-name="hoofdstuk_kop"><text:span text:style-name="label"/> <text:span text:style-name="nr">3</text:span> Vergunningplichtige evenementen</text:p>
            <text:section text:name="artikel_id1-3-2-2-3-2" text:style-name="artikel">
              <text:p text:style-name="artikel_kop_titel"><text:span text:style-name="artikel_kop_label">Artikel</text:span> <text:span text:style-name="artikel_kop_nr">12</text:span> Vaste evenementengebieden </text:p>
              <text:list text:style-name="id1-3-2-2-3-2-2">
                <text:list-item text:style-override="id1-3-2-2-3-2-2">
                  <text:number> 1. </text:number>
                  <text:p text:style-name="al">Als vaste evenementengebieden voor vergunningplichtige evenementen zijn aangewezen:</text:p>
                  <text:list text:style-name="id1-3-2-2-3-2-2-3">
                    <text:list-item text:style-override="id1-3-2-2-3-2-2-3-1">
                      <text:number>–</text:number>
                      <text:p text:style-name="al">Burgemeester Nielenplein (centrum);</text:p>
                    </text:list-item>
                    <text:list-item text:style-override="id1-3-2-2-3-2-2-3-2">
                      <text:number>–</text:number>
                      <text:p text:style-name="al">Plankier (centrum) (bij vijver aan Zaalberglaan met inbegrip van ruimte rond Hervormde Kerk);</text:p>
                    </text:list-item>
                    <text:list-item text:style-override="id1-3-2-2-3-2-2-3-3">
                      <text:number>–</text:number>
                      <text:p text:style-name="al">Kerkplein (centrum);</text:p>
                    </text:list-item>
                    <text:list-item text:style-override="id1-3-2-2-3-2-2-3-4">
                      <text:number>–</text:number>
                      <text:p text:style-name="al">Kerkweg-Deutzstraat-Van Coevenhovenstraat-Ruysdaelstraat (winkeldriehoek centrum);</text:p>
                    </text:list-item>
                    <text:list-item text:style-override="id1-3-2-2-3-2-2-3-5">
                      <text:number>–</text:number>
                      <text:p text:style-name="al">Anthonie Verherentstraat (centrum);</text:p>
                    </text:list-item>
                    <text:list-item text:style-override="id1-3-2-2-3-2-2-3-6">
                      <text:number>–</text:number>
                      <text:p text:style-name="al">Europaplein (winkelcentrum);</text:p>
                    </text:list-item>
                    <text:list-item text:style-override="id1-3-2-2-3-2-2-3-7">
                      <text:number>–</text:number>
                      <text:p text:style-name="al">Gildenplein (winkelcentrum);</text:p>
                    </text:list-item>
                    <text:list-item text:style-override="id1-3-2-2-3-2-2-3-8">
                      <text:number>–</text:number>
                      <text:p text:style-name="al">Johannes Poststraat (evenemententerrein);</text:p>
                    </text:list-item>
                    <text:list-item text:style-override="id1-3-2-2-3-2-2-3-9">
                      <text:number>–</text:number>
                      <text:p text:style-name="al">Park Assumburg (evenemententerrein/groene omgeving);</text:p>
                    </text:list-item>
                    <text:list-item text:style-override="id1-3-2-2-3-2-2-3-10">
                      <text:number>–</text:number>
                      <text:p text:style-name="al">Park De Vlaskamp (grasgazon voor evenementen);</text:p>
                    </text:list-item>
                    <text:list-item text:style-override="id1-3-2-2-3-2-2-3-11">
                      <text:number>–</text:number>
                      <text:p text:style-name="al">Kasteel Assumburg + groene omgeving (waaronder kasteeltuin);</text:p>
                    </text:list-item>
                    <text:list-item text:style-override="id1-3-2-2-3-2-2-3-12">
                      <text:number>–</text:number>
                      <text:p text:style-name="al">Kasteel Marquette (groene omgeving);</text:p>
                    </text:list-item>
                    <text:list-item text:style-override="id1-3-2-2-3-2-2-3-13">
                      <text:number>–</text:number>
                      <text:p text:style-name="al">Sportboulevard (Kerkweg) (binnen en buiten);</text:p>
                    </text:list-item>
                    <text:list-item text:style-override="id1-3-2-2-3-2-2-3-14">
                      <text:number>–</text:number>
                      <text:p text:style-name="al">Grasveld ter hoogte van Kerkweg 217 (zonneweide);</text:p>
                    </text:list-item>
                    <text:list-item text:style-override="id1-3-2-2-3-2-2-3-15">
                      <text:number>–</text:number>
                      <text:p text:style-name="al">Strand;</text:p>
                    </text:list-item>
                    <text:list-item text:style-override="id1-3-2-2-3-2-2-3-16">
                      <text:number>–</text:number>
                      <text:p text:style-name="al">Bedrijventerreinen de Houtwegen en de Trompet;</text:p>
                    </text:list-item>
                    <text:list-item text:style-override="id1-3-2-2-3-2-2-3-17">
                      <text:number>–</text:number>
                      <text:p text:style-name="al">Cruyff Court aan de Laan van Assumburg;</text:p>
                    </text:list-item>
                    <text:list-item text:style-override="id1-3-2-2-3-2-2-3-18">
                      <text:number>–</text:number>
                      <text:p text:style-name="al">Buurtcentrum de Schuilhoek aan de Van Bronckhorststraat 1.</text:p>
                    </text:list-item>
                  </text:list>
                </text:list-item>
                <text:list-item text:style-override="id1-3-2-2-3-2-3">
                  <text:number> 2. </text:number>
                  <text:p text:style-name="al">Per gebied geldt een maximum aantal evenementen, maximale eindtijden en een maximale geluidsproductie, zoals weergeven in bijlage 1 van deze beleidsregel.</text:p>
                </text:list-item>
              </text:list>
            </text:section>
            <text:section text:name="artikel_id1-3-2-2-3-3" text:style-name="artikel">
              <text:p text:style-name="artikel_kop_titel"><text:span text:style-name="artikel_kop_label">Artikel</text:span> <text:span text:style-name="artikel_kop_nr">13</text:span> Variabele evenementengebieden </text:p>
              <text:list text:style-name="id1-3-2-2-3-3-2">
                <text:list-item text:style-override="id1-3-2-2-3-3-2">
                  <text:number>1.</text:number>
                  <text:p text:style-name="al">Als variabele evenementengebieden voor vergunningplichtige evenementen zijn aangewezen:</text:p>
                  <text:list text:style-name="id1-3-2-2-3-3-2-3">
                    <text:list-item text:style-override="id1-3-2-2-3-3-2-3-1">
                      <text:number>–</text:number>
                      <text:p text:style-name="al">straten en pleinen in het centrum (binnen de binnenring);</text:p>
                    </text:list-item>
                    <text:list-item text:style-override="id1-3-2-2-3-3-2-3-2">
                      <text:number>–</text:number>
                      <text:p text:style-name="al">overige winkelgebieden;</text:p>
                    </text:list-item>
                    <text:list-item text:style-override="id1-3-2-2-3-3-2-3-3">
                      <text:number>–</text:number>
                      <text:p text:style-name="al">parken/groenstroken omgeven door woonwijken;</text:p>
                    </text:list-item>
                    <text:list-item text:style-override="id1-3-2-2-3-3-2-3-4">
                      <text:number>–</text:number>
                      <text:p text:style-name="al">monumenten;</text:p>
                    </text:list-item>
                    <text:list-item text:style-override="id1-3-2-2-3-3-2-3-5">
                      <text:number>–</text:number>
                      <text:p text:style-name="al">straten en pleinen in de buurten.</text:p>
                    </text:list-item>
                  </text:list>
                </text:list-item>
                <text:list-item text:style-override="id1-3-2-2-3-3-3">
                  <text:number>2.</text:number>
                  <text:p text:style-name="al">Per gebied geldt een maximum aantal evenementen, maximale eindtijden en een maximale geluidsproductie, zoals weergeven in bijlage 2 van deze beleidsregel.</text:p>
                </text:list-item>
                <text:list-item text:style-override="id1-3-2-2-3-3-4">
                  <text:number>3.</text:number>
                  <text:p text:style-name="al">Onder variabele evenementengebieden vallen niet de aangewezen vaste evenementengebieden. </text:p>
                </text:list-item>
              </text:list>
            </text:section>
            <text:section text:name="artikel_id1-3-2-2-3-4" text:style-name="artikel">
              <text:p text:style-name="artikel_kop_titel"><text:span text:style-name="artikel_kop_label">Artikel</text:span> <text:span text:style-name="artikel_kop_nr">14</text:span> Overige categorieën evenementen</text:p>
              <text:list text:style-name="id1-3-2-2-3-4-2">
                <text:list-item text:style-override="id1-3-2-2-3-4-2">
                  <text:number>1.</text:number>
                  <text:p text:style-name="al">Als overige categorieën evenementen zijn aangewezen:</text:p>
                  <text:list text:style-name="id1-3-2-2-3-4-2-3">
                    <text:list-item text:style-override="id1-3-2-2-3-4-2-3-1">
                      <text:number>–</text:number>
                      <text:p text:style-name="al">wedstrijden en sportevenementen;</text:p>
                    </text:list-item>
                    <text:list-item text:style-override="id1-3-2-2-3-4-2-3-2">
                      <text:number>–</text:number>
                      <text:p text:style-name="al">evenementen van solitaire horecaonderneming (die niet gevestigd is aan een vast evenementengebied);</text:p>
                    </text:list-item>
                    <text:list-item text:style-override="id1-3-2-2-3-4-2-3-3">
                      <text:number>–</text:number>
                      <text:p text:style-name="al">culturele evenementen.</text:p>
                    </text:list-item>
                  </text:list>
                </text:list-item>
                <text:list-item text:style-override="id1-3-2-2-3-4-3">
                  <text:number>2.</text:number>
                  <text:p text:style-name="al">Per categorie geldt een maximum aantal evenementen, maximale eindtijden en een maximale geluidsproductie, zoals weergeven in bijlage 3 van deze beleidsregel.</text:p>
                </text:list-item>
                <text:list-item text:style-override="id1-3-2-2-3-4-4">
                  <text:number>3.</text:number>
                  <text:p text:style-name="al">Onder de overige categorieën evenementen vallen niet de aangewezen vaste evenementengebieden. </text:p>
                </text:list-item>
              </text:list>
            </text:section>
            <text:section text:name="artikel_id1-3-2-2-3-5" text:style-name="artikel">
              <text:p text:style-name="artikel_kop_titel"><text:span text:style-name="artikel_kop_label">Artikel</text:span> <text:span text:style-name="artikel_kop_nr">15</text:span> Evenementenkalender</text:p>
              <text:list text:style-name="id1-3-2-2-3-5-2">
                <text:list-item text:style-override="id1-3-2-2-3-5-2">
                  <text:number>1.</text:number>
                  <text:p text:style-name="al">Een organisator van een evenement waarbij meer dan 200 personen aanwezig zullen zijn, meldt vóór 1 oktober een evenement voor het daaropvolgende kalenderjaar aan bij de gemeente. </text:p>
                </text:list-item>
                <text:list-item text:style-override="id1-3-2-2-3-5-3">
                  <text:number>2.</text:number>
                  <text:p text:style-name="al">Een aanmelding bij de gemeente geeft geen garanties dat het evenement een vergunning zal krijgen voor het houden van het evenement. De burgemeester behoudt zich het recht voor om aanmeldingen te beoordelen en af te wijzen.</text:p>
                </text:list-item>
              </text:list>
            </text:section>
            <text:section text:name="artikel_id1-3-2-2-3-6" text:style-name="artikel">
              <text:p text:style-name="artikel_kop_titel"><text:span text:style-name="artikel_kop_label">Artikel</text:span> <text:span text:style-name="artikel_kop_nr">16</text:span> Indienen van een aanvraag</text:p>
              <text:list text:style-name="id1-3-2-2-3-6-2">
                <text:list-item text:style-override="id1-3-2-2-3-6-2">
                  <text:number>1.</text:number>
                  <text:p text:style-name="al">Een evenementenvergunning wordt aangevraagd met het digitale formulier op de website van de gemeente Heemskerk.</text:p>
                </text:list-item>
                <text:list-item text:style-override="id1-3-2-2-3-6-3">
                  <text:number>2.</text:number>
                  <text:p text:style-name="al">Bij de aanvraag voegt de aanvrager een situatietekening van het evenemententerrein (op schaal) met de objecten die worden geplaatst.</text:p>
                </text:list-item>
                <text:list-item text:style-override="id1-3-2-2-3-6-4">
                  <text:number>3.</text:number>
                  <text:p text:style-name="al">Bij een aanvraag voor een evenement waarbij meer dan 200 personen aanwezig zullen zijn, voegt de aanvrager een veiligheidsplan en risicoanalyse.</text:p>
                </text:list-item>
                <text:list-item text:style-override="id1-3-2-2-3-6-5">
                  <text:number>4.</text:number>
                  <text:p text:style-name="al">Afhankelijk van de situatie, moet de aanvrager een draaiboek, verkeersplan, beveiligingsplan, medisch plan, ontruimingsplan, geluidsplan, bouwboek en/of constructieve gegevens, inventarisatie van etenswaren en/of dranken of kopieën van overeenkomsten bij de aanvraag voegen. Dit volgt automatisch uit het digitale formulier, bedoeld in het eerste lid van dit artikel.</text:p>
                </text:list-item>
                <text:list-item text:style-override="id1-3-2-2-3-6-6">
                  <text:number>5.</text:number>
                  <text:p text:style-name="al">Een vergunning voor een eenvoudig evenement wordt minimaal 6 weken voor het evenement aangevraagd. Een vergunning voor een groot evenement of groot+ evenement wordt minimaal 8 weken voor het evenement aangevraagd.</text:p>
                </text:list-item>
              </text:list>
            </text:section>
            <text:section text:name="artikel_id1-3-2-2-3-7" text:style-name="artikel">
              <text:p text:style-name="artikel_kop_titel"><text:span text:style-name="artikel_kop_label">Artikel</text:span> <text:span text:style-name="artikel_kop_nr">17</text:span> Samenloop van evenementen</text:p>
              <text:list text:style-name="id1-3-2-2-3-7-2">
                <text:list-item text:style-override="id1-3-2-2-3-7-2">
                  <text:number>1.</text:number>
                  <text:p text:style-name="al">Wanneer er sprake is van aanvragen voor samenlopende evenementen zal de burgemeester een afweging maken.</text:p>
                </text:list-item>
                <text:list-item text:style-override="id1-3-2-2-3-7-3">
                  <text:number>2.</text:number>
                  <text:p text:style-name="al">Voordat de afweging gemaakt wordt, worden de organisatoren in de gelegenheid gebracht om onderling af te stemmen en samen te werken.</text:p>
                </text:list-item>
                <text:list-item text:style-override="id1-3-2-2-3-7-4">
                  <text:number>3.</text:number>
                  <text:p text:style-name="al">Bij de afweging voor de beoordeling van de aanvragen voor de samenlopende evenementen kent de burgemeester punten toe aan de hand van de volgende criteria en tot het daarbij vermelde maximumaantal: </text:p>
                  <text:list text:style-name="id1-3-2-2-3-7-4-3">
                    <text:list-item text:style-override="id1-3-2-2-3-7-4-3-1">
                      <text:number>–</text:number>
                      <text:p text:style-name="al">ervaringen uit het verleden met evenementen georganiseerd door de aanvrager (10);</text:p>
                    </text:list-item>
                    <text:list-item text:style-override="id1-3-2-2-3-7-4-3-2">
                      <text:number>–</text:number>
                      <text:p text:style-name="al">het aanbod van de aanvrager vormt een gewenste toevoeging voor de gemeente (10); </text:p>
                    </text:list-item>
                    <text:list-item text:style-override="id1-3-2-2-3-7-4-3-3">
                      <text:number>–</text:number>
                      <text:p text:style-name="al">het aanbod van de aanvrager draagt bij aan het algemeen belang (10);</text:p>
                    </text:list-item>
                    <text:list-item text:style-override="id1-3-2-2-3-7-4-3-4">
                      <text:number>–</text:number>
                      <text:p text:style-name="al">het aanbod van de aanvrager draagt bij aan de lokale economische ontwikkeling (10);</text:p>
                    </text:list-item>
                    <text:list-item text:style-override="id1-3-2-2-3-7-4-3-5">
                      <text:number>–</text:number>
                      <text:p text:style-name="al">de invloed op de openbare orde, de openbare veiligheid, de volksgezondheid of het milieu, waarbij de benodigde inzet van de hulpdiensten wordt betrokken (10). </text:p>
                    </text:list-item>
                  </text:list>
                </text:list-item>
                <text:list-item text:style-override="id1-3-2-2-3-7-5">
                  <text:number>4.</text:number>
                  <text:p text:style-name="al">De burgemeester verleent de evenementenvergunning aan de aanvrager met het op basis van de afweging hoogste aantal punten. </text:p>
                </text:list-item>
                <text:list-item text:style-override="id1-3-2-2-3-7-6">
                  <text:number>5.</text:number>
                  <text:p text:style-name="al">Als meer aanvragers hetzelfde aantal punten krijgen toegekend, vindt de verdeling van de evenementenvergunning tussen hen plaats via loting door middel van een trekking, waarvoor zij worden uitgenodigd.</text:p>
                </text:list-item>
              </text:list>
            </text:section>
            <text:section text:name="artikel_id1-3-2-2-3-8" text:style-name="artikel">
              <text:p text:style-name="artikel_kop_titel"><text:span text:style-name="artikel_kop_label">Artikel</text:span> <text:span text:style-name="artikel_kop_nr">18</text:span> Bijzondere beperkingen </text:p>
              <text:list text:style-name="id1-3-2-2-3-8-2">
                <text:list-item text:style-override="id1-3-2-2-3-8-2">
                  <text:number>1.</text:number>
                  <text:p text:style-name="al">De organisator moet zelf onderzoeken of een vergunning op grond van de Wet natuurbescherming vereist is.</text:p>
                </text:list-item>
                <text:list-item text:style-override="id1-3-2-2-3-8-3">
                  <text:number>2.</text:number>
                  <text:p text:style-name="al">Een vergunning voor het organiseren van een circus wordt, indien meerdere vergunningen zijn aangevraagd voor het organiseren van een circus, verleend aan degene die als eerste een aanvraag heeft ingediend.</text:p>
                </text:list-item>
                <text:list-item text:style-override="id1-3-2-2-3-8-4">
                  <text:number>3.</text:number>
                  <text:p text:style-name="al">Voor een groot evenement of een groot+ evenement geldt dat de organisator moet zorgen voor minimaal 1 beveiliger per 250 aanwezige personen.</text:p>
                </text:list-item>
                <text:list-item text:style-override="id1-3-2-2-3-8-5">
                  <text:number>4.</text:number>
                  <text:p text:style-name="al">Voor een groot evenement of een groot+ evenement waarbij muziek ten gehore wordt gebracht geldt dat de organisator een geluidsbegrenzer moet gebruiken.</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19</text:span> Intrekking </text:p>
              <text:p text:style-name="al">De ‘Beleidsregel evenementen Heemskerk 2019’ wordt ingetrokken. </text:p>
            </text:section>
            <text:section text:name="artikel_id1-3-2-2-4-3" text:style-name="artikel">
              <text:p text:style-name="artikel_kop_titel"><text:span text:style-name="artikel_kop_label">Artikel</text:span> <text:span text:style-name="artikel_kop_nr">20</text:span> Overgangsbepalingen</text:p>
              <text:p text:style-name="al">Deze beleidsregel is niet van toepassing op:</text:p>
              <text:list text:style-name="id1-3-2-2-4-3-3">
                <text:list-item text:style-override="id1-3-2-2-4-3-3-1">
                  <text:number>a.</text:number>
                  <text:p text:style-name="al">besluiten die zijn vastgesteld voor de datum van inwerkingtreding van deze beleidsregel; </text:p>
                </text:list-item>
                <text:list-item text:style-override="id1-3-2-2-4-3-3-2">
                  <text:number>b.</text:number>
                  <text:p text:style-name="al">aanvragen die zijn ingediend voor de datum van inwerkingtreding, maar waarop nog niet is beslist.</text:p>
                </text:list-item>
              </text:list>
            </text:section>
            <text:section text:name="artikel_id1-3-2-2-4-4" text:style-name="artikel">
              <text:p text:style-name="artikel_kop_titel"><text:span text:style-name="artikel_kop_label">Artikel</text:span> <text:span text:style-name="artikel_kop_nr">21</text:span> Inwerkingtreding</text:p>
              <text:p text:style-name="al">Deze beleidsregel treedt in werking op de eerste dag na de datum van bekendmaking.</text:p>
            </text:section>
            <text:section text:name="artikel_id1-3-2-2-4-5" text:style-name="artikel">
              <text:p text:style-name="artikel_kop_titel"><text:span text:style-name="artikel_kop_label">Artikel</text:span> <text:span text:style-name="artikel_kop_nr">22</text:span> Citeertitel</text:p>
              <text:p text:style-name="al">Deze beleidsregel wordt aangehaald als: Beleidsregel evenementen Heemskerk 2024.</text:p>
            </text:section>
            <text:p text:style-name="hoofdstuk_bottom"/>
          </text:section>
        </text:section>
        <text:section text:name="regeling-sluiting_id1-3-2-3" text:style-name="regeling-sluiting">
          <text:section text:name="ondertekening_id1-3-2-3-1">
            <text:p><text:span text:style-name="functie">Aldus vastgesteld door de burgemeester </text:span></text:p>
            <text:p><text:span text:style-name="functie">van de gemeente Heemskerk op 25 maart 2024</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
          <text:p text:style-name="al">
          <text:span text:style-name="nadrukondlijn">Doelstelling</text:span>
        </text:p>
          <text:p text:style-name="al">Heemskerk is een woongemeente waar regelmatig evenementen plaatsvinden. Het wonen in zo’n gemeente gaat gepaard met enige overlast tijdens evenementen. Om deze hinder te beheersen is deze beleidsregel vastgesteld. Voorop staat dat alle evenementen goed en veilig georganiseerd moeten worden. Daarnaast kunnen sociale, economische en promotionele belangen een rol spelen. Het doel van deze beleidsregel is om door middel van vergunningen, voorwaarden en voorschriften er voor te zorgen dat bij evenementen het normale openbare leven doorgang vindt, de hinder en overlast voor omwonenden en derden zo veel mogelijk worden beperkt, de veiligheid en gezondheid van de bezoekers en derden niet in gevaar komen en het milieu niet te zwaar wordt belast.</text:p>
          <text:p text:style-name="al"/>
          <text:p text:style-name="al">
          <text:span text:style-name="nadrukondlijn">Onderverdeling categorieën evenementen</text:span>
        </text:p>
          <text:p text:style-name="al">In deze beleidsregel zijn evenementen onderverdeeld in 4 categorieën:</text:p>
          <text:list text:style-name="id1-3-2-4-9">
            <text:list-item text:style-override="id1-3-2-4-9-1">
              <text:number>1.</text:number>
              <text:p text:style-name="al">klein evenement</text:p>
            </text:list-item>
            <text:list-item text:style-override="id1-3-2-4-9-2">
              <text:number>2.</text:number>
              <text:p text:style-name="al">eenvoudig evenement</text:p>
            </text:list-item>
            <text:list-item text:style-override="id1-3-2-4-9-3">
              <text:number>3.</text:number>
              <text:p text:style-name="al">groot evenement</text:p>
            </text:list-item>
            <text:list-item text:style-override="id1-3-2-4-9-4">
              <text:number>4.</text:number>
              <text:p text:style-name="al">groot+ evenement</text:p>
            </text:list-item>
          </text:list>
          <text:p text:style-name="al">Wanneer men op grond van deze beleidsregel een groot evenement kan en mag organiseren, mag in dat kader ook een klein evenement gehouden worden. Een klein evenement zal voor minder overlast zorgen dan een groot evenement. </text:p>
          <text:p text:style-name="al"/>
          <text:p text:style-name="al">
          <text:span text:style-name="nadrukvet">Hoofdstuk 2 (Vergunningvrije evenementen)</text:span>
        </text:p>
          <text:p text:style-name="al">In sommige gevallen kan een evenement zonder vergunning worden georganiseerd. Het gaat dan met name om kleine buurtfeesten waarbij kleine objecten worden geplaatst. Als een evenement voldoet aan alle bepalingen van hoofdstuk 2 van deze beleidsregel, kan het evenement vergunningvrij worden georganiseerd.</text:p>
          <text:p text:style-name="al"/>
          <text:p text:style-name="al">
          <text:span text:style-name="nadrukvet">Hoofdstuk 3 (Vergunningplichtige evenementen)</text:span>
        </text:p>
          <text:p text:style-name="al"/>
          <text:p text:style-name="al">
          <text:span text:style-name="nadrukondlijn">Evenementengebieden en overige categorieën</text:span>
        </text:p>
          <text:p text:style-name="al">In deze beleidsregel zijn aangewezen:</text:p>
          <text:list text:style-name="id1-3-2-4-19">
            <text:list-item text:style-override="id1-3-2-4-19-1">
              <text:number>–</text:number>
              <text:p text:style-name="al">vaste evenementengebieden</text:p>
            </text:list-item>
            <text:list-item text:style-override="id1-3-2-4-19-2">
              <text:number>–</text:number>
              <text:p text:style-name="al">variabele evenementengebieden</text:p>
            </text:list-item>
            <text:list-item text:style-override="id1-3-2-4-19-3">
              <text:number>–</text:number>
              <text:p text:style-name="al">overige categorieën evenementen</text:p>
            </text:list-item>
          </text:list>
          <text:p text:style-name="al">Per evenementengebied of categorie geldt een maximum aantal evenementen, maximale eindtijden en een maximale geluidsproductie. Die zijn uitgewerkt in de bijlagen bij deze beleidsregel. Bij het bepalen van de locaties en aantallen is rekening gehouden met het belang van omwonenden die hier hinder van kunnen ondervinden. </text:p>
          <text:p text:style-name="al"/>
          <text:p text:style-name="al">
          <text:span text:style-name="nadrukondlijn">Vaste en variabele evenementengebieden</text:span>
        </text:p>
          <text:p text:style-name="al">De vaste en variabele evenementengebieden omvatten de hele gemeente. De vaste evenementengebieden zijn specifiek benoemd omdat hier vaak de grotere terugkerende evenementen plaatsvinden. Denk hierbij aan de volksfeesten/feestweek en Koningsnacht en -dag. De variabele evenementengebieden zijn de overige gebieden in Heemskerk. Hier mogen wel evenementen plaatsvinden maar dan met minder geluid en een kortere duur. Dit om er voor te zorgen dat de overlast voor inwoners van Heemskerk beperkt blijft.</text:p>
          <text:p text:style-name="al"/>
          <text:p text:style-name="al">
          <text:span text:style-name="nadrukondlijn">Overige categorieën evenementen</text:span>
        </text:p>
          <text:p text:style-name="al">De overige categorieën evenementen zijn evenementen die plaatsvinden op variabele evenementengebieden waarbij er ruimere kaders gelden. Dit in verband met het karakter van deze evenementen. Het is voor Heemskerk belangrijk dat er wedstrijden en sportevenementen plaatsvinden. Ook moet er ruimte zijn voor horecaondernemers, die niet gevestigd zijn aan een vast evenementengebied, om een evenement te organiseren. Ook culturele evenementen vallen onder de overige categorie evenementen. Dit omdat deze evenementen in beginsel weinig overlast geven en de toegevoegde waarde voor de bewoners van Heemskerk groot is.</text:p>
          <text:p text:style-name="al"/>
          <text:p text:style-name="al">
          <text:span text:style-name="nadrukondlijn">De evenementenkalender</text:span>
        </text:p>
          <text:p text:style-name="al">Met het doen van een aanmelding maakt een organisator zijn intentie kenbaar dat hij een evenement in het komende evenementenjaar wil gaan organiseren. Aanmeldingen voor de regionale evenementenkalender hebben tot doel de gemeenten en betrokken (hulp)diensten zoveel mogelijk vroegtijdig kennis te laten nemen van de evenementen die het aankomend jaar georganiseerd gaan worden. Dit geeft zicht op hun capaciteitsplanning en de mogelijkheid tot spreiden van (grootschalige) evenementen. Op deze manier wordt samenloop van evenementen vroegtijdig gesignaleerd, waardoor het mogelijk is spreiding toe te passen. Hiermee wordt organisatiedruk bij de diensten inzichtelijk gemaakt en waar mogelijk voorkomen. De benodigde informatie voor deze risicoscan is daarvoor voorlopig en op hoofdlijnen. Na plaatsing kan de organisator de aanvraag voor het evenement meer concreet en definitief gaan uitwerken. Het gaat dan om alle evenementen die vergunningplichtig zijn. Een aanmelding bij de gemeente geeft geen garanties dat het evenement een vergunning zal krijgen voor het houden van het evenement. De burgemeester behoudt zich het recht voor om aanmeldingen te beoordelen en af te wijzen. Plaatsing op de regionale evenementenkalender betekent enkel een akkoord voor de aangemelde datum. Omdat de aanmelding niet staat opgenomen in de Algemene wet bestuursrecht (Awb) zijn er geen juridische consequenties te verbinden aan deze processtap.</text:p>
          <text:p text:style-name="al"/>
          <text:p text:style-name="al">
          <text:span text:style-name="nadrukondlijn">De aanvraag</text:span>
        </text:p>
          <text:p text:style-name="al">In het vervolg van dit hoofdstuk staat beschreven hoe een aanvraag voor een evenementenvergunning moet worden ingediend, hoe wordt omgegaan met samenlopende evenementen en welke overige bijzondere beperkingen gelden. Bij de beoordeling van de aanvraag gelden de algemene bepalingen van de Algemene plaatselijke verordening (Apv). Er geldt een beslistermijn van acht weken (artikel 1:2 Apv), aan de vergunning kunnen voorschriften en beperkingen worden verbonden (artikel 1:4 Apv) en de vergunning is persoonsgebonden (artikel 1:5 Apv). De vergunning kan worden geweigerd in het belang van de openbare orde, de openbare veiligheid, de volksgezondheid of de bescherming van het milieu (artikel 1:8 Apv). </text:p>
          <text:p text:style-name="al"/>
          <text:p text:style-name="al">
          <text:span text:style-name="nadrukvet">Relatie tot andere beleidsregels</text:span>
        </text:p>
          <text:p text:style-name="al">Voor evenementen geldt niet alleen deze beleidsregel. In Heemskerk gelden ook de ‘Beleidsregel Duurzame evenementen 2021 – 2026’ en de ‘Subsidieregeling Evenementen gemeente Heemskerk’. En ook heeft de Veiligheidsregio Kennemerland een regionaal evenementenveiligheidsbeleid vastgesteld. Verder is in 2023 voor het eerst gewerkt met de instructie ‘Handhaving Volksfeesten Heemskerk’. Deze instructie wordt geëvalueerd en er wordt onderzocht of en hoe deze instructie in de toekomst kan worden gebruikt bij evenementen.</text:p>
          <text:p text:style-name="al"/>
        </text:section>
        <text:section text:name="bijlage_id1-3-2-5" text:style-name="bijlage">
          <text:p text:style-name="bijlage_top"/>
          <text:p text:style-name="hoofdstuk_kop"><text:span text:style-name="label">Bijlage 1.</text:span> Vaste evenementengebieden (artikel 1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6">
                  <text:p text:style-name="table_al">
                    <text:span text:style-name="nadrukondlijn">Burgemeester Nielenplein (centrum)</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 </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span text:style-name="nadrukcur">(1 muziekfestival per horecaondernemer gevestigd aan het Burgemeester Nielenplein)</text:span></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root evenement</text:p>
                  <text:p text:style-name="table_al">(maximaal 10.000 personen aanwezig)</text:p>
                </table:table-cell>
                <table:table-cell table:style-name="cell_frame_all" table:number-rows-spanned="1" table:number-columns-spanned="1">
                  <text:p text:style-name="table_al">2 dage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span text:style-name="nadrukcur">(Sinterklaasintocht)</text:spa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9.00 uur </text:p>
                </table:table-cell>
                <table:table-cell table:style-name="cell_frame_all" table:number-rows-spanned="1" table:number-columns-spanned="1">
                  <text:p text:style-name="table_al">19.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text:p>
                  <text:p text:style-name="table_al">
                    <text:span text:style-name="nadrukcur">(feesttent tijdens de kermisdagen)</text:span>
                  </text:p>
                </table:table-cell>
                <table:table-cell table:style-name="cell_frame_all" table:number-rows-spanned="1" table:number-columns-spanned="1">
                  <text:p text:style-name="table_al">3 dagen </text:p>
                </table:table-cell>
                <table:table-cell table:style-name="cell_frame_all" table:number-rows-spanned="1" table:number-columns-spanned="1">
                  <text:p text:style-name="table_al">02.00 uur </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span text:style-name="nadrukcur">(kerstevenement)</text:spa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text:p>
                  <text:p text:style-name="table_al">(maximaal 10.000 personen aanwezig)</text:p>
                  <text:p text:style-name="table_al">
                    <text:span text:style-name="nadrukcur">(feesttent Koningsnacht) </text:span>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text:p>
                  <text:p text:style-name="table_al">
                    <text:span text:style-name="nadrukcur">(feesttent Koningsdag) </text:span>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Na Koningsnacht volgt altijd een officiële feestdag (Koningsdag).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6">
                  <text:p text:style-name="table_al">
                    <text:span text:style-name="nadrukondlijn">Plankier (centrum) (bij vijver aan Zaalberglaan met inbegrip van ruimte rond Hervormde Kerk)</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voudig evenement</text:p>
                  <text:p text:style-name="table_al">(maximaal 1.000 personen aanwezi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ot evenement </text:p>
                  <text:p text:style-name="table_al">(maximaal 10.000 personen aanwezig)</text:p>
                  <text:p text:style-name="table_al">
                    <text:span text:style-name="nadrukcur">(1 muziekfestival per horecaondernemer gevestigd aan het Plankier) </text:span>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text:p>
                </table:table-cell>
                <table:table-cell table:style-name="cell_frame_all" table:number-rows-spanned="1" table:number-columns-spanned="1">
                  <text:p text:style-name="table_al">2 dage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6">
                  <text:p text:style-name="table_al">
                    <text:span text:style-name="nadrukondlijn">Kerkplein (centrum)</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span text:style-name="nadrukcur">(feesttent tijdens de kermisdagen)</text:span></text:p>
                </table:table-cell>
                <table:table-cell table:style-name="cell_frame_all" table:number-rows-spanned="1" table:number-columns-spanned="1">
                  <text:p text:style-name="table_al">3 dagen </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span text:style-name="nadrukcur">(1 muziekfestival per horecaondernemer gevestigd aan het Kerkplein)</text:span></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muziek)evenement </text:p>
                  <text:p text:style-name="table_al">(maximaal 10.000 personen aanwezi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 table:number-columns-spanned="6">
                  <text:p text:style-name="table_al">
                    <text:span text:style-name="nadrukondlijn">Kerkweg-Deutzstraat-Van Coevenhovenstraat-Ruysdaelstraat (winkeldriehoek centrum)</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muziek)evenement </text:p>
                  <text:p text:style-name="table_al">(maximaal 10.000 personen aanwezig)</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span text:style-name="nadrukcur">(1 muziekfestival per horecaondernemer gevestigd aan de Kerkweg-Deutzstraat-Van Coevenhovenstraat-Ruysdaelstraat)</text:span></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span text:style-name="nadrukcur">(Koningsnacht)</text:span>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span text:style-name="nadrukcur">(Koningsdag)</text:span>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p>
                  <text:p text:style-name="table_al">
                    <text:span text:style-name="nadrukcur">(feesttent/overkapping tijdens de kermisdagen) </text:span>
                  </text:p>
                </table:table-cell>
                <table:table-cell table:style-name="cell_frame_all" table:number-rows-spanned="1" table:number-columns-spanned="1">
                  <text:p text:style-name="table_al">3 dagen </text:p>
                </table:table-cell>
                <table:table-cell table:style-name="cell_frame_all" table:number-rows-spanned="1" table:number-columns-spanned="1">
                  <text:p text:style-name="table_al">02.00 uur </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span text:style-name="nadrukcur">(feesttent/overkapping tijdens de wielerronde)</text:spa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ext:p text:style-name="table_al"/>
                </table:table-cell>
              </table:table-row>
            </table:table>
            <text:p text:style-name="table_bottom"/>
          </text:section>
          <text:p text:style-name="al">* Na Koningsnacht volgt altijd een officiële feestdag (Koningsdag).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6">
                  <text:p text:style-name="table_al">
                    <text:span text:style-name="nadrukondlijn">Anthonie Verherentstraat (centrum)</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muziek)evenement </text:p>
                  <text:p text:style-name="table_al">(maximaal 10.000 personen aanwezig)</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span text:style-name="nadrukcur">(1 muziekfestival per horecaondernemer gevestigd aan de Anthonie Verherentstraat)</text:span></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cell_frame_all" table:number-rows-spanned="1" table:number-columns-spanned="6">
                  <text:p text:style-name="table_al">
                    <text:span text:style-name="nadrukondlijn">Europaplein (winkelcentrum)</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ot (muziek)evenement </text:p>
                  <text:p text:style-name="table_al">(maximaal 10.000 personen aanwezi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ot evenement </text:p>
                  <text:p text:style-name="table_al">(maximaal 10.000 personen aanwezig) </text:p>
                  <text:p text:style-name="table_al">
                    <text:span text:style-name="nadrukcur">(1 muziekfestival per horecaondernemer gevestigd aan het Europaplein)</text:span>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ext:p text:style-name="table_al"/>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6">
                  <text:p text:style-name="table_al">
                    <text:span text:style-name="nadrukondlijn">Gildenplein (winkelcentrum)</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muziek)evenement </text:p>
                  <text:p text:style-name="table_al">(maximaal 10.000 personen aanwezi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p>
                  <text:p text:style-name="table_al">
                    <text:span text:style-name="nadrukcur">(1 muziekfestival per horecaondernemer gevestigd aan het Gildenplein)</text:span>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span text:style-name="nadrukcur">(Koningsnacht)</text:span></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0 uur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span text:style-name="nadrukcur">(Koningsdag)</text:span></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Na Koningsnacht volgt altijd een officiële feestdag (Koningsdag).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cell_frame_all" table:number-rows-spanned="1" table:number-columns-spanned="6">
                  <text:p text:style-name="table_al">
                    <text:span text:style-name="nadrukondlijn">Johannes Poststraat (evenemententerrein)</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eenvoudig evenement </text:p>
                  <text:p text:style-name="table_al">(maximaal 1.000 personen aanwezig) </text:p>
                  <text:p text:style-name="table_al">
                    <text:span text:style-name="nadrukcur">(circus) </text:span>
                  </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p>
                  <text:p text:style-name="table_al">
                    <text:span text:style-name="nadrukcur">(kermisattracties)</text:span>
                  </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p>
                  <text:p text:style-name="table_al">
                    <text:span text:style-name="nadrukcur">(cultureel evenement)</text:span>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row table:style-name="row">
                <table:table-cell table:style-name="cell_frame_all" table:number-rows-spanned="1" table:number-columns-spanned="6">
                  <text:p text:style-name="table_al">
                    <text:span text:style-name="nadrukondlijn">Park Assumburg (evenemententerrein / groene omgeving)</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text:p>
                </table:table-cell>
                <table:table-cell table:style-name="cell_frame_all" table:number-rows-spanned="1" table:number-columns-spanned="1">
                  <text:p text:style-name="table_al">2 dage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cell_frame_all" table:number-rows-spanned="1" table:number-columns-spanned="6">
                  <text:p text:style-name="table_al">
                    <text:span text:style-name="nadrukondlijn">Park De Vlaskamp (grasgazon voor evenementen)</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voudig evenement </text:p>
                  <text:p text:style-name="table_al">(maximaal 1.000 personen aanwezig) </text:p>
                  <text:p text:style-name="table_al">
                    <text:span text:style-name="nadrukcur">(Bouwstad Broekpolder) </text:span>
                  </text:p>
                </table:table-cell>
                <table:table-cell table:style-name="cell_frame_all" table:number-rows-spanned="1" table:number-columns-spanned="1">
                  <text:p text:style-name="table_al">4 dagen</text:p>
                </table:table-cell>
                <table:table-cell table:style-name="cell_frame_all" table:number-rows-spanned="1" table:number-columns-spanned="1">
                  <text:p text:style-name="table_al">21.00 uur</text:p>
                </table:table-cell>
                <table:table-cell table:style-name="cell_frame_all" table:number-rows-spanned="1" table:number-columns-spanned="1">
                  <text:p text:style-name="table_al">21.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ot evenement </text:p>
                  <text:p text:style-name="table_al">(maximaal 10.000 personen aanwezig) </text:p>
                  <text:p text:style-name="table_al">
                    <text:span text:style-name="nadrukcur">(Broekpolderfestival)</text:span>
                  </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ot evenement </text:p>
                  <text:p text:style-name="table_al">(maximaal 10.000 personen aanwezig)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ext:p text:style-name="table_al"/>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row table:style-name="row">
                <table:table-cell table:style-name="cell_frame_all" table:number-rows-spanned="1" table:number-columns-spanned="6">
                  <text:p text:style-name="table_al">
                    <text:span text:style-name="nadrukondlijn">Kasteel Assumburg (plus groene omgeving)*</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eenvoudig evenement </text:p>
                  <text:p text:style-name="table_al">(maximaal 1.000 personen aanwezig) </text:p>
                  <text:p text:style-name="table_al">
                    <text:span text:style-name="nadrukcur">(Sinterklaashuis) </text:span>
                  </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muziek)evenement </text:p>
                  <text:p text:style-name="table_al">(maximaal 10.000 personen aanwezig)</text:p>
                </table:table-cell>
                <table:table-cell table:style-name="cell_frame_all" table:number-rows-spanned="1" table:number-columns-spanned="1">
                  <text:p text:style-name="table_al">2 dage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p>
                  <text:p text:style-name="table_al">
                    <text:span text:style-name="nadrukcur">(1 muziekfestival per horecaondernemer gevestigd in het kasteel Assumburg)</text:span>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p>
                  <text:p text:style-name="table_al">
                    <text:span text:style-name="nadrukcur">(Sinterklaashuis)</text:span>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9.00 uur</text:p>
                </table:table-cell>
                <table:table-cell table:style-name="cell_frame_all" table:number-rows-spanned="1" table:number-columns-spanned="1">
                  <text:p text:style-name="table_al">19.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row table:style-name="row">
                <table:table-cell table:style-name="cell_frame_all" table:number-rows-spanned="1" table:number-columns-spanned="6">
                  <text:p text:style-name="table_al">
                    <text:span text:style-name="nadrukondlijn">Kasteel Marquette (plus groene omgeving)*</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muziek)evenement </text:p>
                  <text:p text:style-name="table_al">(maximaal 10.000 personen aanwezig)</text:p>
                </table:table-cell>
                <table:table-cell table:style-name="cell_frame_all" table:number-rows-spanned="1" table:number-columns-spanned="1">
                  <text:p text:style-name="table_al">2 dage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p>
                  <text:p text:style-name="table_al">
                    <text:span text:style-name="nadrukcur">(1 muziekfestival per horecaondernemer gevestigd in het kasteel Marquette)</text:span>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row table:style-name="row">
                <table:table-cell table:style-name="cell_frame_all" table:number-rows-spanned="1" table:number-columns-spanned="6">
                  <text:p text:style-name="table_al">
                    <text:span text:style-name="nadrukondlijn">Sportboulevard (Kerkweg) (binnen en buiten)</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ot (muziek)evenement </text:p>
                  <text:p text:style-name="table_al">(maximaal 10.000 personen aanwezig)</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ot evenement </text:p>
                  <text:p text:style-name="table_al">(maximaal 10.000 personen aanwezig) </text:p>
                  <text:p text:style-name="table_al">
                    <text:span text:style-name="nadrukcur">(1 muziekfestival per horecaondernemer gevestigd aan de Sportboulevard)</text:span>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ext:p text:style-name="table_al"/>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row table:style-name="row">
                <table:table-cell table:style-name="cell_frame_all" table:number-rows-spanned="1" table:number-columns-spanned="6">
                  <text:p text:style-name="table_al">
                    <text:span text:style-name="nadrukondlijn">Grasveld ter hoogte van Kerkweg 217 (zonneweide)</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0.00 uur</text:p>
                </table:table-cell>
                <table:table-cell table:style-name="cell_frame_all" table:number-rows-spanned="1" table:number-columns-spanned="1">
                  <text:p text:style-name="table_al">20.00 uu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ot evenement </text:p>
                  <text:p text:style-name="table_al">(maximaal 10.000 personen aanwezig) </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20.00 uur</text:p>
                </table:table-cell>
                <table:table-cell table:style-name="cell_frame_all" table:number-rows-spanned="1" table:number-columns-spanned="1">
                  <text:p text:style-name="table_al">20.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ext:p text:style-name="table_al"/>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row table:style-name="row">
                <table:table-cell table:style-name="cell_frame_all" table:number-rows-spanned="1" table:number-columns-spanned="6">
                  <text:p text:style-name="table_al">
                    <text:span text:style-name="nadrukondlijn">Strand</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aximaal 10.000 personen aanwezig)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row table:style-name="row">
                <table:table-cell table:style-name="cell_frame_all" table:number-rows-spanned="1" table:number-columns-spanned="6">
                  <text:p text:style-name="table_al">
                    <text:span text:style-name="nadrukondlijn">Bedrijventerreinen de Houtwegen en de Trompet (per bedrijventerrein)</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column table:style-name="id1-3-2-5-38-1-7"/>
              <table:table-row table:style-name="row">
                <table:table-cell table:style-name="cell_frame_all" table:number-rows-spanned="1" table:number-columns-spanned="7">
                  <text:p text:style-name="table_al">
                    <text:span text:style-name="nadrukondlijn">Cruyff Court aan de Laan van Assumburg</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2">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eenvoudige sportevenementen met nevenactiviteiten </text:p>
                  <text:p text:style-name="table_al">(maximaal 1.000 personen aanwezig) </text:p>
                </table:table-cell>
                <table:table-cell table:style-name="cell_frame_all" table:number-rows-spanned="1" table:number-columns-spanned="2">
                  <text:p text:style-name="table_al">3 dagen </text:p>
                </table:table-cell>
                <table:table-cell table:style-name="cell_frame_all" table:number-rows-spanned="1" table:number-columns-spanned="1">
                  <text:p text:style-name="table_al">21.00 uur</text:p>
                </table:table-cell>
                <table:table-cell table:style-name="cell_frame_all" table:number-rows-spanned="1" table:number-columns-spanned="1">
                  <text:p text:style-name="table_al">21.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aximaal 10.000 personen aanwezig)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aximaal 10.000 personen aanwezig) </text:p>
                </table:table-cell>
                <table:table-cell table:style-name="cell_frame_all" table:number-rows-spanned="1" table:number-columns-spanned="5">
                  <text:p text:style-name="table_al"/>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column table:style-name="id1-3-2-5-40-1-7"/>
              <table:table-row table:style-name="row">
                <table:table-cell table:style-name="cell_frame_all" table:number-rows-spanned="1" table:number-columns-spanned="7">
                  <text:p text:style-name="table_al">
                    <text:span text:style-name="nadrukondlijn">Buurtcentrum De Schuilhoek aan de Van Bronckhorststraat 1</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2">
                  <text:p text:style-name="table_al">Maximale duur</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eenvoudig evenement </text:p>
                  <text:p text:style-name="table_al">(maximaal 1.000 personen aanwezig) </text:p>
                  <text:p text:style-name="table_al">
                    <text:span text:style-name="nadrukcur">(Timmerdorp Heemskerk)</text:span>
                  </text:p>
                </table:table-cell>
                <table:table-cell table:style-name="cell_frame_all" table:number-rows-spanned="1" table:number-columns-spanned="2">
                  <text:p text:style-name="table_al">4 dagen</text:p>
                </table:table-cell>
                <table:table-cell table:style-name="cell_frame_all" table:number-rows-spanned="1" table:number-columns-spanned="1">
                  <text:p text:style-name="table_al">21:30 uur</text:p>
                </table:table-cell>
                <table:table-cell table:style-name="cell_frame_all" table:number-rows-spanned="1" table:number-columns-spanned="1">
                  <text:p text:style-name="table_al">21:30 uu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aximaal 10.000 personen aanwezig)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5">
                  <text:p text:style-name="table_al"/>
                </table:table-cell>
              </table:table-row>
            </table:table>
            <text:p text:style-name="table_bottom"/>
          </text:section>
          <text:p text:style-name="al"/>
          <text:p text:style-name="al">Categorie 1: Alleen onversterkte muziek. Er gelden geen geluidsnormen bij deze categorie. </text:p>
          <text:p text:style-name="al">Categorie 2: Versterkte muziek met een geluidsniveau van 80 dB(A) en 90 dB(C), gemeten front of house/op het midden van het evenemententerrein, gebouw, feesttent of overkapping. </text:p>
          <text:p text:style-name="al">Categorie 3: Versterkte muziek met een geluidsniveau van 95 dB(A) en 110 dB(C), gemeten front of house/op het midden van het evenemententerrein, gebouw, feesttent of overkapping. </text:p>
          <text:p text:style-name="al">Categorie 4: Versterkte muziek met een geluidsniveau van 100 dB(A) en 115 dB(C), gemeten front of house/op het midden van het evenemententerrein, gebouw, feesttent of overkapping. </text:p>
          <text:p text:style-name="al"/>
        </text:section>
        <text:section text:name="bijlage_id1-3-2-6" text:style-name="bijlage">
          <text:p text:style-name="bijlage_top"/>
          <text:p text:style-name="hoofdstuk_kop"><text:span text:style-name="label"> Bijlage 2.</text:span> Variabele evenementengebieden (artikel 13)</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6">
                  <text:p text:style-name="table_al">
                    <text:span text:style-name="nadrukondlijn">Straten en pleinen in het centrum (binnen de binnenring)</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text:p>
                  <text:p text:style-name="table_al">
                    <text:span text:style-name="nadrukcur">(1 muziekfestival per horecaondernemer gevestigd in het centrum, met uitzondering van ondernemers die gevestigd zijn aan een vast evenementengebied)</text:span>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6">
                  <text:p text:style-name="table_al">
                    <text:span text:style-name="nadrukondlijn">Overige winkelgebieden (per winkelgebied) </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text:p>
                  <text:p text:style-name="table_al">
                    <text:span text:style-name="nadrukcur">(1 muziekfestival per horecaondernemer gevestigd in een winkelgebied, met uitzondering van ondernemers die gevestigd zijn aan een vast evenementengebied)</text:span>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Het Europaplein en het Gildenplein zijn aangewezen als twee vaste locaties voor evenementen.</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row table:style-name="row">
                <table:table-cell table:style-name="cell_frame_all" table:number-rows-spanned="1" table:number-columns-spanned="6">
                  <text:p text:style-name="table_al">
                    <text:span text:style-name="nadrukondlijn">Parken/groenstroken omgeven door woonwijken (per locatie)</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row table:style-name="row">
                <table:table-cell table:style-name="cell_frame_all" table:number-rows-spanned="1" table:number-columns-spanned="6">
                  <text:p text:style-name="table_al">
                    <text:span text:style-name="nadrukondlijn">Monumenten</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De twee kastelen en omgeving zijn aangewezen als twee vaste locaties voor evenementen.</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row table:style-name="row">
                <table:table-cell table:style-name="cell_frame_all" table:number-rows-spanned="1" table:number-columns-spanned="6">
                  <text:p text:style-name="table_al">
                    <text:span text:style-name="nadrukondlijn">Straten en pleinen in de buurten</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p>
                  <text:p text:style-name="table_al">
                    <text:span text:style-name="nadrukcur">(Zomerfeest Buurtcentrum d’Evelaer)</text:span>
                  </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text:p text:style-name="al">Categorie 1: Alleen onversterkte muziek. Er gelden geen geluidsnormen bij deze categorie. </text:p>
          <text:p text:style-name="al">Categorie 2: Versterkte muziek met een geluidsniveau van 80 dB(A) en 90 dB(C), gemeten front of house/op het midden van het evenemententerrein, gebouw, feesttent of overkapping. </text:p>
          <text:p text:style-name="al">Categorie 3: Versterkte muziek met een geluidsniveau van 95 dB(A) en 110 dB(C), gemeten front of house/op het midden van het evenemententerrein, gebouw, feesttent of overkapping. </text:p>
          <text:p text:style-name="al">Categorie 4: Versterkte muziek met een geluidsniveau van 100 dB(A) en 115 dB(C), gemeten front of house/op het midden van het evenemententerrein, gebouw, feesttent of overkapping. </text:p>
          <text:p text:style-name="al"/>
        </text:section>
        <text:section text:name="bijlage_id1-3-2-7" text:style-name="bijlage">
          <text:p text:style-name="bijlage_top"/>
          <text:p text:style-name="hoofdstuk_kop"><text:span text:style-name="label"> Bijlage 3.</text:span> Overige categorie evenementen (artikel 14)</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6">
                  <text:p text:style-name="table_al">
                    <text:span text:style-name="nadrukondlijn">Wedstrijden en sportevenementen</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 </text:p>
                  <text:p text:style-name="table_al">
                    <text:span text:style-name="nadrukcur">(Wielerronde) </text:span>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00 uur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root evenement </text:p>
                  <text:p text:style-name="table_al">(maximaal 10.000 personen aanwezig)</text:p>
                  <text:p text:style-name="table_al">
                    <text:span text:style-name="nadrukcur">(Harddraverij)</text:span>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0.00 uur</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groot evenement </text:p>
                  <text:p text:style-name="table_al">(maximaal 10.000 personen aanwezig)</text:p>
                  <text:p text:style-name="table_al">
                    <text:span text:style-name="nadrukcur">(Wandel-, sport- en fietsevenementen)</text:span>
                  </text:p>
                </table:table-cell>
                <table:table-cell table:style-name="cell_frame_all" table:number-rows-spanned="1" table:number-columns-spanned="1">
                  <text:p text:style-name="table_al">4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text:p>
                </table:table-cell>
              </table:table-row>
            </table:table>
            <text:p text:style-name="table_bottom"/>
          </text:section>
          <text:p text:style-name="al">* De jaarlijkse wielerronde vindt op een zondag plaats.</text:p>
          <text:p text:style-name="al">** De jaarlijkse harddraverij vindt op een donderdag plaats.</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row table:style-name="row">
                <table:table-cell table:style-name="cell_frame_all" table:number-rows-spanned="1" table:number-columns-spanned="6">
                  <text:p text:style-name="table_al">
                    <text:span text:style-name="nadrukondlijn">Solitaire horecaondernemingen (die niet gevestigd zijn aan een vast evenementengebied)</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aximaal 10.000 personen aanwezig)</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row table:style-name="row">
                <table:table-cell table:style-name="cell_frame_all" table:number-rows-spanned="1" table:number-columns-spanned="6">
                  <text:p text:style-name="table_al">
                    <text:span text:style-name="nadrukondlijn">Culturele evenementen</text:span>
                  </text:p>
                </table:table-cell>
              </table:table-row>
              <table:table-row table:style-name="row">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Maximale categorie evenementen</text:p>
                </table:table-cell>
                <table:table-cell table:style-name="cell_frame_all" table:number-rows-spanned="1" table:number-columns-spanned="1">
                  <text:p text:style-name="table_al">Maximale duur</text:p>
                </table:table-cell>
                <table:table-cell table:style-name="cell_frame_all" table:number-rows-spanned="1" table:number-columns-spanned="1">
                  <text:p text:style-name="table_al">Eindtijd 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egorie gelui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root evenement </text:p>
                  <text:p text:style-name="table_al">(maximaal 10.000 personen aanwezi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eenvoudig evenement </text:p>
                  <text:p text:style-name="table_al">(maximaal 1.000 personen aanwezi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root+ evenement </text:p>
                  <text:p text:style-name="table_al">(meer dan 10.000 personen aanwezig) </text:p>
                </table:table-cell>
                <table:table-cell table:style-name="cell_frame_all" table:number-rows-spanned="1" table:number-columns-spanned="4"/>
              </table:table-row>
            </table:table>
            <text:p text:style-name="table_bottom"/>
          </text:section>
          <text:p text:style-name="al"/>
          <text:p text:style-name="al">Categorie 1: Alleen onversterkte muziek. Er gelden geen geluidsnormen bij deze categorie. </text:p>
          <text:p text:style-name="al">Categorie 2: Versterkte muziek met een geluidsniveau van 80 dB(A) en 90 dB(C), gemeten front of house/op het midden van het evenemententerrein, gebouw, feesttent of overkapping. </text:p>
          <text:p text:style-name="al">Categorie 3: Versterkte muziek met een geluidsniveau van 95 dB(A) en 110 dB(C), gemeten front of house/op het midden van het evenemententerrein, gebouw, feesttent of overkapping. </text:p>
          <text:p text:style-name="al">Categorie 4: Versterkte muziek met een geluidsniveau van 100 dB(A) en 115 dB(C), gemeten front of house/op het midden van het evenemententerrein, gebouw, feesttent of overkapp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613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3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3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Onbekend</meta:user-defined>
    <meta:user-defined meta:name="OVERHEIDop.referentienummer">D/2024/630927</meta:user-defined>
    <meta:user-defined meta:name="DCTERMS.alternative">Beleidsregel evenementen Heemskerk 2024</meta:user-defined>
    <dc:language>nl</dc:language>
    <meta:user-defined meta:name="OVERHEIDop.locatietype/OVERHEIDop.gebiedsmarkering">Gemeente</meta:user-defined>
    <meta:user-defined meta:name="DC.title">Beleidsregel evenementen Heemskerk 2024</meta:user-defined>
    <meta:user-defined meta:name="DCTERMS.W3CDTF/DCTERMS.available">2024-04-05</meta:user-defined>
    <meta:user-defined meta:name="DCTERMS.W3CDTF/OVERHEIDop.jaargang">2024</meta:user-defined>
    <meta:user-defined meta:name="OVERHEIDop.publicationIssue">146135</meta:user-defined>
    <meta:user-defined meta:name="OVERHEIDop.betreftRegeling">CVDR717980_1</meta:user-defined>
    <meta:user-defined meta:name="xs:date/OVERHEIDop.startdatum">2024-04-06</meta:user-defined>
    <meta:user-defined meta:name="OVERHEIDop.GmbID/DC.identifier">gmb-2024-146135</meta:user-defined>
    <meta:user-defined meta:name="OVERHEIDop.versieInformatie"/>
  </office:meta>
</office:document-meta>
</file>