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Molenstraat Centrum 258 – 272 en Veldhuis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4 april 2024</text:p>
            <text:p text:style-name="common-al">Zaaknummer: OVIJ2023OAB00104</text:p>
            <text:p text:style-name="common-al"/>
            <text:p text:style-name="common-al">Het in voorbereiding zijnde bestemmingsplan “Molenstraat Centrum 258 – 272 en Veldhuisstraat 35” voorziet in het realiseren van woningen, waarvan er bij 13 geluidgevoelige bestemmingen een hogere belasting dan de voorkeursgrenswaarde zal optreden. De geluidgevoelige bestemmingen zijn gelegen binnen de geluidzone van de Molenstraat- Centrum en de Burgmeester Jhr. Quarles van Uffordlaan.</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de Molenstraat- Centrum en de Burgmeester Jhr. Quarles van Uffordlaan bij 13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4 april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 OVIJ2023OAB001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04</meta:user-defined>
    <dc:language>nl</dc:language>
    <meta:user-defined meta:name="OVERHEIDop.locatietype/OVERHEIDop.gebiedsmarkering">Weg</meta:user-defined>
    <meta:user-defined meta:name="DC.title">Besluit Verzoek hogere grenswaarde, Molenstraat Centrum 258 – 272 en Veldhuisstraat 35</meta:user-defined>
    <meta:user-defined meta:name="DCTERMS.W3CDTF/DCTERMS.available">2024-04-03</meta:user-defined>
    <meta:user-defined meta:name="DCTERMS.W3CDTF/OVERHEIDop.jaargang">2024</meta:user-defined>
    <meta:user-defined meta:name="OVERHEIDop.publicationIssue">146130</meta:user-defined>
    <meta:user-defined meta:name="OVERHEIDop.GmbID/DC.identifier">gmb-2024-146130</meta:user-defined>
    <meta:user-defined meta:name="OVERHEIDop.versieInformatie"/>
  </office:meta>
</office:document-meta>
</file>