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een stenen muur aan Waarderweg 20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 </text:p>
            <text:p text:style-name="common-al">Sloopmelding / Waarderweg 20, 6065 EX te Montfort/ Roerdalen / ingekomen 31 december 2023 / het verwijderen van een stenen m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613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een stenen muur aan Waarderweg 20 te Montfort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613</meta:user-defined>
    <meta:user-defined meta:name="OVERHEIDop.GmbID/DC.identifier">gmb-2024-14613</meta:user-defined>
    <meta:user-defined meta:name="OVERHEIDop.versieInformatie"/>
  </office:meta>
</office:document-meta>
</file>