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office:automatic-styles>
  <office:body>
    <office:text>
      <text:p text:style-name="new_page_staatscourant"/>
      <text:p text:style-name="single-kop-titel">Gewijzigde vaststelling bestemmingsplan “Zuidas-Parnas Fred Roeskestraat 55 partiële herziening”, vaststelling bijbehorende hogere waarden Wet geluidhinder en besluit om geen exploitatieplan vast te stel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ingevolge artikel 4.6, tweede lid, van de Invoeringswet Omgevingswet in samenhang met artikel 3.8 van de toenmalige Wet ruimtelijke ordening en artikel 3.5 lid 1 onder b, onder 1° en artikel 3.6a, onder a van de Aanvullingswet geluid Omgevingswet in samenhang met artikel 110c van de toenmalige Wet geluidhinder het volgende bekend:</text:p>
            <text:p text:style-name="common-al">De gemeenteraad van Amsterdam heeft bij besluit van 27 maart 2024, het bestemmingsplan “Zuidas-Parnas Fred Roeskestraat 55 partiële herziening” vastgesteld. Het vastgestelde bestemmingsplan is ten opzichte van het ontwerpbestemmingsplan, zoals dat ter inzage heeft gelegen, gewijzigd vastgesteld.</text:p>
            <text:p text:style-name="common-al">Bij besluit van 13 februari 2024 hebben burgemeester en wethouders van Amsterdam op grond van de Wet geluidhinder, in relatie tot het bestemmingsplan, besloten tot vaststelling van hogere waarden zoals bedoeld in deze wet.</text:p>
            <text:p text:style-name="common-al">
            <text:span text:style-name="nadrukvet">Bestemmingsplan</text:span>
          </text:p>
            <text:p text:style-name="common-al">Het plangebied betreft uitsluitend het voormalige (reeds gedemonteerde) tijdelijke rechtbankgebouw aan de Fred Roeskestraat 55. Het bestemmingsplan biedt een bestemming Gemengd voor het op de kavels gewenste Parnascomplex (kantoren en wonen). Het programma bestaat uit maximaal 11.025 m2 BVO bovengronds, waarvan maximaal 6.475 m² BVO kantoren, maximaal 4.550 m² wonen (maximum aantal woningen vrije sector: 12% en minimum aantal woningen middeldure huur met een minimum gebruiksoppervlakte (GBO) van 40 m² per woning: 88%, indicatief zijn dit ongeveer 75 woningen) en een ondergrondse parkeergarage met maximaal 46 parkeerplekken.</text:p>
            <text:p text:style-name="common-al">Het vastgestelde bestemmingsplan is ten opzichte van het ontwerpbestemmingsplan, zoals dat ter inzage heeft gelegen, gewijzigd vastgesteld. Voor een overzicht van de wijzigingen ten opzichte van het ontwerpbestemmingsplan, zoals dat ter inzage heeft gelegen, wordt kortheidshalve verwezen naar het raadsbesluit tot vaststelling van het bestemmingsplan van 27 maart 2024. De nota van wijzigingen is onderdeel van het raadsbesluit.</text:p>
            <text:p text:style-name="common-al">
            <text:span text:style-name="nadrukvet">Exploitatieplan</text:span>
          </text:p>
            <text:p text:style-name="common-al">Er hoeft bij het bestemmingsplan geen exploitatieplan te worden vastgesteld omdat kostenverhaal plaats heeft via een anterieure overeenkomst.</text:p>
            <text:p text:style-name="common-al">
            <text:span text:style-name="nadrukvet">Hogere waarden</text:span>
          </text:p>
            <text:p text:style-name="common-al">Het bestemmingsplan maakt geluidgevoelige functies mogelijk. Ten behoeve van het bestemmingsplan is akoestisch onderzoek verricht naar de te verwachten geluidbelasting in het plangebied ten gevolge van wegverkeersgeluid en spoorweglawaai. Uit de resultaten van het geluidonderzoek blijkt dat voor een deel van de woningen een hogere waarde nodig is. Conform het Amsterdamse geluidbeleid is in het bestemmingsplan de regel opgenomen dat elke woning dient te beschikken over een stille zijde.</text:p>
            <text:p text:style-name="common-al">
            <text:span text:style-name="nadrukvet">Terinzagelegging</text:span>
          </text:p>
            <text:p text:style-name="common-al">Het bestemmingsplan “Zuidas-Parnas Fred Roeskestraat 55 partiële herziening” en het besluit tot vaststelling van hogere waarden liggen met bijbehorende stukken ter inzage met ingang van 4 april 2024, totdat onderstaande beroepstermijn is verstreken, op de volgende adressen:</text:p>
            <text:list text:style-name="id1-3-2-1-1-13">
              <text:list-item text:style-override="id1-3-2-1-1-13-1">
                <text:number>-</text:number>
                <text:p text:style-name="al">Stadsdeel Zuid, President Kennedylaan 923, Amsterdam. Bel voor openingstijden 14 020 of kijk op <text:a xlink:href="http://www.amsterdam.nl/adressengids/stadsloketten/stadsloket-zuid" xlink:type="simple"><text:span text:style-name="nadrukondlijn">www.amsterdam.nl/adressengids/stadsloketten/stadsloket-zuid</text:span></text:a><text:span text:style-name="nadrukondlijn">;</text:span></text:p>
              </text:list-item>
              <text:list-item text:style-override="id1-3-2-1-1-13-2">
                <text:number>-</text:number>
                <text:p text:style-name="al">het Stadsloket van het stadhuis, Amstel 1, Amsterdam. Bel voor openingstijden 14 020 of kijk op <text:a xlink:href="http://www.amsterdam.nl/adressengids/stadsloketten/stadsloket-centrum" xlink:type="simple"><text:span text:style-name="nadrukondlijn">www.amsterdam.nl/adressengids/stadsloketten/stadsloket-centrum</text:span></text:a>.</text:p>
              </text:list-item>
            </text:list>
            <text:p text:style-name="common-al">Het bestemmingsplan “Zuidas-Parnas Fred Roeskestraat 55 partiële herziening” is, met de daarop betrekking hebbende stukken (waaronder de bijlagen en het besluit hogere waarden), daarnaast digitaal raadpleegbaar via <text:a xlink:href="http://www.ruimtelijkeplannen.nl" xlink:type="simple"><text:span text:style-name="nadrukondlijn">www.ruimtelijkeplannen.nl</text:span></text:a>. Het planidentificatienummer (ID) is NL.IMRO.0363.K2208BPGST-VG01.</text:p>
            <text:p text:style-name="common-al">
            <text:span text:style-name="nadrukvet">Crisis- en herstelwet</text:span>
          </text:p>
            <text:p text:style-name="common-al">Met ingang van 14 april 2011 is in de <text:span text:style-name="nadrukvet">Crisis- en herstelwet</text:span> het project Amsterdam Zuidas aangewezen in bijlage II (bijlage Aa, nummer 3). Als gevolg daarvan is afdeling 2 van hoofdstuk 1 van de Crisis- en herstelwet van toepassing. Dit brengt met zich mee dat alle beroepsgronden in het beroepschrift dienen te worden opgenomen, en deze na afloop van de beroepstermijn niet meer kunnen worden aangevuld. Verder verloopt de behandeling van het beroep versneld.</text:p>
            <text:p text:style-name="common-al">
            <text:span text:style-name="nadrukvet">Beroep</text:span>
          </text:p>
            <text:p text:style-name="common-al">Tegen het bestemmingsplan kan beroep worden ingesteld bij de Afdeling bestuursrechtspraak van de Raad van State. Dat kan gedurende de beroepstermijn die loopt van 4 april 2024 tot en met 16 mei 2024. Het beroep dient te worden gericht aan de Afdeling bestuursrechtspraak van de Raad van State, Postbus 20019, 2500 EA ’s-Gravenhage.</text:p>
            <text:p text:style-name="common-al">Een belanghebbende kan altijd beroep instellen, ook als hij geen zienswijzen heeft ingediend op het ontwerpbestemmingsplan. Een niet-belanghebbende kan ook beroep instellen mits hij</text:p>
            <text:list text:style-name="id1-3-2-1-1-20">
              <text:list-item text:style-override="id1-3-2-1-1-20-1">
                <text:number>-</text:number>
                <text:p text:style-name="al"> wel een zienswijze tegen het ontwerpbestemmingsplan heeft ingediend; of</text:p>
              </text:list-item>
              <text:list-item text:style-override="id1-3-2-1-1-20-2">
                <text:number>-</text:number>
                <text:p text:style-name="al"> kan aantonen dat hij redelijkerwijs niet in staat is geweest om zienswijzen in te dienen; of</text:p>
              </text:list-item>
              <text:list-item text:style-override="id1-3-2-1-1-20-3">
                <text:number>-</text:number>
                <text:p text:style-name="al">beroep wil instellen tegen wijzigingen die de raad bij de vaststelling van het bestemmingsplan ten opzichte van het ontwerpbestemmingsplan heeft aangebracht.</text:p>
              </text:list-item>
            </text:list>
            <text:p text:style-name="common-al">Tegen het besluit tot vaststelling hogere waarden Wet geluidhinder en tegen het besluit om geen exploitatieplan vast te stellen kan uitsluitend door belanghebbenden beroep worden ingesteld.</text:p>
            <text:p text:style-name="common-al">
            <text:span text:style-name="nadrukvet">Inwerkingtreding</text:span>
          </text:p>
            <text:p text:style-name="common-al">Het besluit tot vaststelling van het bestemmingsplan, het besluit om geen exploitatieplan vast te stellen en het besluit hogere waarden treden in werking daags na afloop van de hiervoor genoemde beroepstermijn. Het instellen van beroep schorst de werking van de besluiten niet.</text:p>
            <text:p text:style-name="common-al">
            <text:span text:style-name="nadrukvet">Voorlopige voorziening</text:span>
          </text:p>
            <text:p text:style-name="common-al">Degene die beroep heeft ingesteld kan de Voorzieningenrechter van de Afdeling bestuursrechtspraak verzoeken om met het oog op onverwijlde spoed een voorlopige voorziening te treffen. Het verzoek dient geadresseerd te worden aan de Afdeling bestuursrechtspraak van de Raad van State, ter attentie van de Voorzieningenrechter van de Afdeling bestuursrechtspraak, postbus 20019, 2500 EA ’s-Gravenhage.</text:p>
            <text:p text:style-name="last-al">Indien het verzoek tijdens de beroepstermijn wordt ingediend, treedt het besluit waarvoor de voorlopige voorziening is gevraagd niet in werking voordat op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Amsterdam, 3 april 2024  </text:span>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text:span></text:p>
          </text:section>
          <text:section text:name="ondertekening_id1-3-2-2-3">
            <text:p><text:span text:style-name="functie"/></text:p>
            <text:p><text:span text:style-name="deze">Peter Teesink </text:span></text:p>
          </text:section>
          <text:section text:name="ondertekening_id1-3-2-2-4">
            <text:p><text:span text:style-name="deze">Gemeentesecretaris</text:span></text:p>
          </text:section>
          <text:section text:name="ondertekening_id1-3-2-2-5">
            <text:p><text:span text:style-name="deze">Femke Halsema</text:span></text:p>
          </text:section>
          <text:section text:name="ondertekening_id1-3-2-2-6">
            <text:p><text:span text:style-name="deze">burgemeester</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46129</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129</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129</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Amsterdam</meta:user-defined>
    <meta:user-defined meta:name="OVERHEID.Informatietype/DC.type">officiële publicatie</meta:user-defined>
    <meta:user-defined meta:name="OVERHEIDop.Rubriek/DC.type">ruimtelijk plan of omgevingsdocument</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imtelijkplan/OVERHEIDop.bekendmakingBetreffendePlan">NL.IMRO.0363.K2208BPGST-VG01</meta:user-defined>
    <meta:user-defined meta:name="OVERHEIDop.Plansoort/OVERHEIDop.plansoort">bestemmings- of omgevingsplan</meta:user-defined>
    <dc:language>nl</dc:language>
    <meta:user-defined meta:name="OVERHEIDop.locatietype/OVERHEIDop.gebiedsmarkering">Adres</meta:user-defined>
    <meta:user-defined meta:name="DC.title">Gewijzigde vaststelling bestemmingsplan “Zuidas-Parnas Fred Roeskestraat 55 partiële herziening”, vaststelling bijbehorende hogere waarden Wet geluidhinder en besluit om geen exploitatieplan vast te stellen</meta:user-defined>
    <meta:user-defined meta:name="DCTERMS.W3CDTF/DCTERMS.available">2024-04-03</meta:user-defined>
    <meta:user-defined meta:name="DCTERMS.W3CDTF/OVERHEIDop.jaargang">2024</meta:user-defined>
    <meta:user-defined meta:name="OVERHEIDop.publicationIssue">146129</meta:user-defined>
    <meta:user-defined meta:name="OVERHEIDop.GmbID/DC.identifier">gmb-2024-146129</meta:user-defined>
    <meta:user-defined meta:name="OVERHEIDop.versieInformatie"/>
  </office:meta>
</office:document-meta>
</file>