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gronden aan de Universiteit Leiden </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percelen grond te leveren aan de Universiteit Leiden ten behoeve van het Humanities Campus project.</text:p>
            <text:p text:style-name="common-al">
            <text:span text:style-name="nadrukvet">Over het te leveren</text:span>
          </text:p>
            <text:p text:style-name="common-al">De te leveren gronden liggen aan en rond de Cleveringaplaats en de Reuvensplaats te Leiden,  kadastraal bekend gemeente Leiden sectie F nummer 1528 gedeeltelijk. </text:p>
            <text:p text:style-name="common-al">
            <text:span text:style-name="nadrukvet">Motivering levering</text:span>
          </text:p>
            <text:p text:style-name="common-al">De Gemeente Leiden en de Universiteit Leiden werken aan een plan voor een nieuwe campus voor de faculteit Geesteswetenschappen bestaande uit nieuwe bebouwing en nieuwe openbare ruimte. De Faculteit der Geesteswetenschappen van de Universiteit Leiden is gehuisvest in het Witte Singel – Doelengebied (WSD-gebied). Het complex is gelegen aan weerszijden van de Witte Singel tussen de Doelengracht en de Maliebaan. De Universiteit Leiden is eigenaar van de faculteitsgebouwen Reuvens en Lipsius. De Universiteit is de initiatiefnemer om de gebouwen Reuvens en Lipsius te slopen en te vervangen voor nieuwe, moderne en duurzame onderwijsgebouwen. Daarnaast wordt ook het eigen terrein opnieuw ingericht en zo ontstaat er een nieuw campushart, dat deel uitmaakt van het Singelpark. Het doel is een aantrekkelijke, inspirerende en toekomstgerichte omgeving te creëren voor studenten, wetenschappers, bewoners en bezoekers van Leiden. Voor deze ontwikkeling is het noodzakelijk dat partijen over en weer percelen grond ruilen. Het gedeelte dat de gemeente levert wordt aangewend voor de voornoemde ontwikkeling, van de percelen grond die de Universiteit levert wordt nieuw openbaar gebied gerealiseerd.</text:p>
            <text:p text:style-name="common-al">Op grond van het voorgaande is de gemeente van oordeel dat de Universiteit als enige serieuze gegadigde voor de verkrijging van de percelen in aanmerking komt en deze levering kan plaatsvinden zonder het volgen van een openbare selectieprocedure.</text:p>
            <text:p text:style-name="common-al">
            <text:span text:style-name="nadrukvet">Reageren </text:span>
          </text:p>
            <text:p text:style-name="common-al">Tegen de voorgenomen levering kunnen geen zienswijzen, bezwaren of beroep in de zin van de Algemene wet bestuursrecht worden ingediend c.q. ingesteld. Mocht u zich niet kunnen verenigen met de voorgenomen levering en merkt u zichzelf aan als een gekwalificeerde gegadigde partij, dan dient u binnen een termijn van 20 dagen na publicatie van deze bekendmaking een kort geding tegen de voorgenomen levering aanhangig te maken bij de voorzieningenrechter van de rechtbank Den Haag. Blijft een kort geding uit, dan is de gemeente vrij om (verder) gevolg te geven aan haar voornemen tot levering.</text:p>
            <text:p text:style-name="common-al">
            <text:span text:style-name="nadrukvet">Meer informatie </text:span>
          </text:p>
            <text:p text:style-name="last-al">Voor nadere inlichtingen kunt u zich wenden tot de heer M. Groenendijk, projectleider, per mail <text:a xlink:href="mailto:m.groenendijk@leiden.nl" xlink:type="simple"><text:span text:style-name="nadrukondlijn">m.groenendijk@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1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levering van gronden aan de Universiteit Leiden</meta:user-defined>
    <meta:user-defined meta:name="DCTERMS.W3CDTF/DCTERMS.available">2024-04-05</meta:user-defined>
    <meta:user-defined meta:name="DCTERMS.W3CDTF/OVERHEIDop.jaargang">2024</meta:user-defined>
    <meta:user-defined meta:name="OVERHEIDop.publicationIssue">146122</meta:user-defined>
    <meta:user-defined meta:name="OVERHEIDop.GmbID/DC.identifier">gmb-2024-146122</meta:user-defined>
    <meta:user-defined meta:name="OVERHEIDop.versieInformatie"/>
  </office:meta>
</office:document-meta>
</file>