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Prunusstraat 2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december 2023 een aanvraag om een omgevingsvergunning ontvangen. Het gaat over het verduurzamen van een woning door buitengevelisolatie   op de locatie Prunusstraat 2 in Waddinxveen. De aanvraag is geregistreerd onder kenmerk 2023-00020500.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4612</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12</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12</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20500</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Prunusstraat 2 in Waddinxveen</meta:user-defined>
    <meta:user-defined meta:name="DCTERMS.W3CDTF/DCTERMS.available">2024-01-08</meta:user-defined>
    <meta:user-defined meta:name="DCTERMS.W3CDTF/OVERHEIDop.jaargang">2024</meta:user-defined>
    <meta:user-defined meta:name="OVERHEIDop.publicationIssue">14612</meta:user-defined>
    <meta:user-defined meta:name="OVERHEIDop.GmbID/DC.identifier">gmb-2024-14612</meta:user-defined>
    <meta:user-defined meta:name="OVERHEIDop.versieInformatie"/>
  </office:meta>
</office:document-meta>
</file>