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in de uiterwaarden aan de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in de uiterwaarden aan de Maas</text:span>
          </text:p>
            <text:p text:style-name="common-al">
            <text:span text:style-name="nadrukvet">Theatervoorstelling Lang leve de oorlog 19 september t/m 21 september2024 en 26 september t/m 29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936</text:span>
          </text:p>
            <text:p text:style-name="common-al"/>
            <text:p text:style-name="common-al">De burgemeester heeft op 26 maart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11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11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936</meta:user-defined>
    <meta:user-defined meta:name="DCTERMS.abstract">Theatervoorstelling Lang leve de oorlo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Lith, in de uiterwaarden aan de Maa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115</meta:user-defined>
    <meta:user-defined meta:name="OVERHEIDop.GmbID/DC.identifier">gmb-2024-146115</meta:user-defined>
    <meta:user-defined meta:name="OVERHEIDop.versieInformatie"/>
  </office:meta>
</office:document-meta>
</file>