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9effc8f-0c42-413b-b226-ee2ed9ad68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hoogtebeperking Meester P.J.M. Aalberselaan</text:p>
      <text:section text:name="regeling_id1-3-2" text:style-name="regeling">
        <text:section text:name="aanhef_id1-3-2-1" text:style-name="aanhef">
          <text:section text:name="afkondiging_id1-3-2-1-1" text:style-name="afkondiging">
            <text:p text:style-name="afkondiging_top"/>
            <text:p text:style-name="al">Zaaknummer: Z24-037207</text:p>
            <text:p text:style-name="al"/>
            <text:p text:style-name="al">Burgemeester en wethouders van Amstelveen besluiten om een hoogtebeperking in te stellen op het noordelijk deel van de Meester P.J.M. Aalberselaan voor voertuigen die met inbegrip van de lading hoger zijn dan 3,7 meter, zoals aangegeven op tekening PAB-PV-2024-33.</text:p>
            <text:p text:style-name="al">Dit gebeurt door het plaatsen van borden C19 (3,7 m.)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Rembrandtschool aan de Mr. P.J.M. Aalberselaan is over de rijbaan heen gebouwd en heeft een beperkte doorrijhoogte. Recent is een dubbeldekker tegen een armatuur van het gebouw gereden. Dit is niet de eerste keer. Daarom is het verzoek vanuit de afdeling Vastgoed gedaan maatregelen te nemen om het risico op aanrijding van het pand te verkleinen. </text:p>
            <text:p text:style-name="common-al"/>
            <text:p text:style-name="common-al">De Meester P.J.M. Aalberselaan is een eenrichtingsweg. De maximale doorrijhoogte wordt ingesteld voor de gehele straat door het plaatsen van een bord C19 (3,7 m.) in de rijrichting en tevens in de gesloten rijrichting ter hoogte van de kruising met de Corneillelaan (voor de eventuele voertuigen met een ontheffing voor éénrichtingsverkeer). Uit veiligheidsoverwegingen wordt tevens een bord op het gebouw aangebrach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Meester P.J.M. Aalberselaan ligt binnen de bebouwde kom en is in beheer bij de gemeente Amstelveen. </text:p>
            <text:p text:style-name="common-al"/>
            <text:p text:style-name="common-al"/>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198.99622641509433mm"><draw:image xlink:href="Pictures/afb1id9effc8f-0c42-413b-b226-ee2ed9ad686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mstelveen, 3 april 2024</text:span></text:p>
          </text:section>
          <text:section text:name="ondertekening_id1-3-2-3-4">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section>
          <text:section text:name="ondertekening_id1-3-2-3-5">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1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hoogtebeperking - Meester P.J.M. Aalbers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9</meta:user-defined>
    <dc:language>nl</dc:language>
    <meta:user-defined meta:name="OVERHEIDop.locatietype/OVERHEIDop.gebiedsmarkering">Lijn</meta:user-defined>
    <meta:user-defined meta:name="DC.title">Verkeersbesluit instellen hoogtebeperking Meester P.J.M. Aalberselaan</meta:user-defined>
    <meta:user-defined meta:name="DCTERMS.W3CDTF/DCTERMS.available">2024-04-03</meta:user-defined>
    <meta:user-defined meta:name="DCTERMS.W3CDTF/OVERHEIDop.jaargang">2024</meta:user-defined>
    <meta:user-defined meta:name="OVERHEIDop.publicationIssue">146112</meta:user-defined>
    <meta:user-defined meta:name="OVERHEIDop.GmbID/DC.identifier">gmb-2024-146112</meta:user-defined>
    <meta:user-defined meta:name="OVERHEIDop.versieInformatie"/>
  </office:meta>
</office:document-meta>
</file>