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Ketelhuisplein 18 BV ; ontheffing sluitingsuur (verlaatje) d.d. 18-05-2024, Ketelhuisplein 18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228 </text:p>
            <text:p text:style-name="common-al"> Omschrijving: horecabedrijf Ketelhuisplein 18 BV ; ontheffing sluitingsuur (verlaatje) d.d. 18-05-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18 5617AE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9-03-2024 </text:p>
            <text:p text:style-name="common-al"> Heeft u direct belang bij deze beslissing? Dan kunt u binnen zes weken, na 29-03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10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0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0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28</meta:user-defined>
    <meta:user-defined meta:name="DCTERMS.abstract">horecabedrijf Ketelhuisplein 18 BV ; ontheffing sluitingsuur (verlaatje) d.d. 18-05-2024</meta:user-defined>
    <dc:language>nl</dc:language>
    <meta:user-defined meta:name="OVERHEIDop.locatietype/OVERHEIDop.gebiedsmarkering">Punt</meta:user-defined>
    <meta:user-defined meta:name="DC.title">Besluit: horecabedrijf Ketelhuisplein 18 BV ; ontheffing sluitingsuur (verlaatje) d.d. 18-05-2024, Ketelhuisplein 18 5617AE Eindhov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104</meta:user-defined>
    <meta:user-defined meta:name="OVERHEIDop.GmbID/DC.identifier">gmb-2024-146104</meta:user-defined>
    <meta:user-defined meta:name="OVERHEIDop.versieInformatie"/>
  </office:meta>
</office:document-meta>
</file>