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Canadese populier, Reggestraat 38 1784X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Reggestraat 38 1784XN Den Helder, kappen van één Canadese populier
				</text:p>
            <text:p text:style-name="common-al">Datum ontvangst: 20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809</meta:user-defined>
    <meta:user-defined meta:name="DCTERMS.abstract">kappen van één Canadese populier</meta:user-defined>
    <dc:language>nl</dc:language>
    <meta:user-defined meta:name="OVERHEIDop.locatietype/OVERHEIDop.gebiedsmarkering">Punt</meta:user-defined>
    <meta:user-defined meta:name="DC.title">Gemeente Den Helder, aangevraagde omgevingsvergunning, kappen van één Canadese populier, Reggestraat 38 1784XN Den Held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461</meta:user-defined>
    <meta:user-defined meta:name="OVERHEIDop.GmbID/DC.identifier">gmb-2024-1461</meta:user-defined>
    <meta:user-defined meta:name="OVERHEIDop.versieInformatie"/>
  </office:meta>
</office:document-meta>
</file>