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aalwijk (WWK00) H 1815</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maart 2024 besloten een nummerbesluit te nemen met zaaknummer WWK-2023-003350 voor het bouwen van 12 woningen op de locatie locatie Lido 24 t/m 46 (even) Waalwijk (WWK00) H 1815. </text:p>
            <text:p text:style-name="common-al">
            
          </text:p>
            <text:p text:style-name="common-al">Nummeraanduidingen</text:p>
            <text:p text:style-name="common-al">Lido 24 Waalwijk</text:p>
            <text:p text:style-name="common-al">Lido 26 Waalwijk</text:p>
            <text:p text:style-name="common-al">Lido 28 Waalwijk</text:p>
            <text:p text:style-name="common-al">Lido 30 Waalwijk</text:p>
            <text:p text:style-name="common-al">Lido 32 Waalwijk</text:p>
            <text:p text:style-name="common-al">Lido 34 Waalwijk</text:p>
            <text:p text:style-name="common-al">Lido 36 Waalwijk</text:p>
            <text:p text:style-name="common-al">Lido 38 Waalwijk</text:p>
            <text:p text:style-name="common-al">Lido 40 Waalwijk</text:p>
            <text:p text:style-name="common-al">Lido 42 Waalwijk</text:p>
            <text:p text:style-name="common-al">Lido 44 Waalwijk</text:p>
            <text:p text:style-name="common-al">Lido 46 Waalwijk</text:p>
            <text:p text:style-name="common-al">zijn vastgesteld.</text:p>
            <text:p text:style-name="common-al">
            
          </text:p>
            <text:p text:style-name="common-al">Het besluit is op 25 maart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609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9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9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3350</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nummeraanduiding, Waalwijk (WWK00) H 1815</meta:user-defined>
    <meta:user-defined meta:name="DCTERMS.W3CDTF/DCTERMS.available">2024-04-03</meta:user-defined>
    <meta:user-defined meta:name="DCTERMS.W3CDTF/OVERHEIDop.jaargang">2024</meta:user-defined>
    <meta:user-defined meta:name="OVERHEIDop.publicationIssue">146095</meta:user-defined>
    <meta:user-defined meta:name="OVERHEIDop.GmbID/DC.identifier">gmb-2024-146095</meta:user-defined>
    <meta:user-defined meta:name="OVERHEIDop.versieInformatie"/>
  </office:meta>
</office:document-meta>
</file>