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4 april tot 3 mei 2024, Alkmaar, aan de zijkant van Venatorstraat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aan de zijkant van Venatorstraat 71<text:span text:style-name="nadrukvet">; </text:span>het plaatsen van een steiger van 4 april tot 3 mei 2024</text:p>
            <text:p text:style-name="common-al">
            
          </text:p>
            <text:p text:style-name="common-al">Verzenddatum:  29-03-2024 </text:p>
            <text:p text:style-name="common-al">Zaaknummer: 00006431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0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3168</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plaatsen van een steiger van 4 april tot 3 mei 2024, Alkmaar, aan de zijkant van Venatorstraat 71</meta:user-defined>
    <meta:user-defined meta:name="DCTERMS.W3CDTF/DCTERMS.available">2024-04-03</meta:user-defined>
    <meta:user-defined meta:name="DCTERMS.W3CDTF/OVERHEIDop.jaargang">2024</meta:user-defined>
    <meta:user-defined meta:name="OVERHEIDop.publicationIssue">146091</meta:user-defined>
    <meta:user-defined meta:name="OVERHEIDop.GmbID/DC.identifier">gmb-2024-146091</meta:user-defined>
    <meta:user-defined meta:name="OVERHEIDop.versieInformatie"/>
  </office:meta>
</office:document-meta>
</file>