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Asselijnstraat ter hoogte van huisnummer 7 BS</text:p>
            <text:p text:style-name="common-al">Datum: 4 januari 2024</text:p>
            <text:p text:style-name="common-al">Kenmerk: 1039494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609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0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0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1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ing - Asselijnstraat 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609</meta:user-defined>
    <meta:user-defined meta:name="OVERHEIDop.GmbID/DC.identifier">gmb-2024-14609</meta:user-defined>
    <meta:user-defined meta:name="OVERHEIDop.versieInformatie"/>
  </office:meta>
</office:document-meta>
</file>