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Zijlweg 2, 5145 N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4 is een aanvraag omgevingsvergunning ontvangen voor het plaatsen en vervangen van handelsreclame op de locatie Zijlweg 2, 5145 NR Waalwijk. De aanvraag is geregistreerd onder zaaknummer WWK-2024-004512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Handelsreclame maken of voeren</text:p>
              </text:list-item>
            </text:list>
            <text:p text:style-name="common-al">
            
          </text:p>
            <text:p text:style-name="common-al">De aanvraag is op 26 maart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60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0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WK-2024-004512</meta:user-defined>
    <dc:language>nl</dc:language>
    <meta:user-defined meta:name="OVERHEIDop.locatietype/OVERHEIDop.gebiedsmarkering">Punt</meta:user-defined>
    <meta:user-defined meta:name="DC.title">Aanvraag ingetrokken omgevingsvergunning, Zijlweg 2, 5145 NR Waalw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082</meta:user-defined>
    <meta:user-defined meta:name="OVERHEIDop.GmbID/DC.identifier">gmb-2024-146082</meta:user-defined>
    <meta:user-defined meta:name="OVERHEIDop.versieInformatie"/>
  </office:meta>
</office:document-meta>
</file>