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Kerkstraat 63, 5161 EB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, waarbij de reguliere procedure van toepassing is, voor het transformeren van een horecapand naar een woning op de locatie Kerkstraat 63, 5161 EB Sprang-Capelle. De aanvraag is geregistreerd onder zaaknummer WWK-2023-003435. De aanvraag betreft de volgende activiteit: 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6 maart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608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3435</meta:user-defined>
    <dc:language>nl</dc:language>
    <meta:user-defined meta:name="OVERHEIDop.locatietype/OVERHEIDop.gebiedsmarkering">Punt</meta:user-defined>
    <meta:user-defined meta:name="DC.title">Kennisgeving termijnverlenging aanvraag om omgevingsvergunning, Kerkstraat 63, 5161 EB Sprang-Capell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80</meta:user-defined>
    <meta:user-defined meta:name="OVERHEIDop.GmbID/DC.identifier">gmb-2024-146080</meta:user-defined>
    <meta:user-defined meta:name="OVERHEIDop.versieInformatie"/>
  </office:meta>
</office:document-meta>
</file>