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Bierpruuverhei Vianen NB op 19-05-2024 Franssenstraat 70-72, 5434S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Bierpruuverhei Vianen NB op 19-05-2024</text:p>
              </text:list-item>
              <text:list-item text:style-override="id1-3-2-1-1-2-2">
                <text:number>•</text:number>
                <text:p text:style-name="al">Ontvangstdatum: 1 februari 2024</text:p>
              </text:list-item>
              <text:list-item text:style-override="id1-3-2-1-1-2-3">
                <text:number>•</text:number>
                <text:p text:style-name="al">Locatie: Franssenstraat 70-72, 5434SJ Vianen NB</text:p>
              </text:list-item>
              <text:list-item text:style-override="id1-3-2-1-1-2-4">
                <text:number>•</text:number>
                <text:p text:style-name="al">Zaaknummer: Z2024-00000654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0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54</meta:user-defined>
    <meta:user-defined meta:name="DCTERMS.abstract">Kennisgeving evenementenmelding categorie 2 voor Bierpruuverhei Vianen NB op 19-05-2024 Franssenstraat 70-72, 5434SJ Vianen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evenementenmelding categorie 2 voor Bierpruuverhei Vianen NB op 19-05-2024 Franssenstraat 70-72, 5434SJ Vianen NB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52</meta:user-defined>
    <meta:user-defined meta:name="OVERHEIDop.GmbID/DC.identifier">gmb-2024-146052</meta:user-defined>
    <meta:user-defined meta:name="OVERHEIDop.versieInformatie"/>
  </office:meta>
</office:document-meta>
</file>