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ouw (Hippisch Centrum Montfort) aan Waarderweg 2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Waarderweg 20, 6065 EX te Montfort / Roerdalen / ingekomen 31 december 2023 / het uitbreiden van de bouw (Hippisch Centrum Montfor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ouw (Hippisch Centrum Montfort) aan Waarderweg 20 te Montf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05</meta:user-defined>
    <meta:user-defined meta:name="OVERHEIDop.GmbID/DC.identifier">gmb-2024-14605</meta:user-defined>
    <meta:user-defined meta:name="OVERHEIDop.versieInformatie"/>
  </office:meta>
</office:document-meta>
</file>