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opweg 57, 8313RH Rutten: het uitbreiden van een kisten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is een Omgevingsvergunning verleend voor deze locatie. Het gaat om het uitbreiden van een kistenbewaa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0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28</meta:user-defined>
    <meta:user-defined meta:name="DCTERMS.abstract">Hopweg 57, 8313RH Rutten: Omgevingsvergunning 29 maart 2024 het uitbreiden van een kistenbewaarplaats</meta:user-defined>
    <dc:language>nl</dc:language>
    <meta:user-defined meta:name="OVERHEIDop.locatietype/OVERHEIDop.gebiedsmarkering">Punt</meta:user-defined>
    <meta:user-defined meta:name="DC.title">Besluit omgevingsvergunning Hopweg 57, 8313RH Rutten: het uitbreiden van een kistenbewaarplaat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49</meta:user-defined>
    <meta:user-defined meta:name="OVERHEIDop.GmbID/DC.identifier">gmb-2024-146049</meta:user-defined>
    <meta:user-defined meta:name="OVERHEIDop.versieInformatie"/>
  </office:meta>
</office:document-meta>
</file>