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lagvink 56, 3906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lagvink 56, 3906 A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9-03-2024</text:p>
            <text:p text:style-name="common-al">CLZ-00011508, wijzigen van de voorgevel en het maken van een aanbouw op het perceel Slagvink 56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0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08</meta:user-defined>
    <dc:language>nl</dc:language>
    <meta:user-defined meta:name="OVERHEIDop.locatietype/OVERHEIDop.gebiedsmarkering">Punt</meta:user-defined>
    <meta:user-defined meta:name="DC.title">Publicatie verleende vergunning Slagvink 56, 3906 AG Veenendaal te Veenendaa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43</meta:user-defined>
    <meta:user-defined meta:name="OVERHEIDop.GmbID/DC.identifier">gmb-2024-146043</meta:user-defined>
    <meta:user-defined meta:name="OVERHEIDop.versieInformatie"/>
  </office:meta>
</office:document-meta>
</file>