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tijdelijke afbreken van een object ten behoeve van een Theater Spektakel, Wortelmarkt 7 8356DX Blok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3-2024</text:p>
            <text:p text:style-name="common-al">
            <text:span text:style-name="nadrukvet">Locatie:</text:span> Wortelmarkt 7 8356DX Blokzijl</text:p>
            <text:p text:style-name="common-al">
            <text:span text:style-name="nadrukvet">Zaakomschrijving:</text:span> het tijdelijke afbreken van een object ten behoeve van een Theater Spektakel</text:p>
            <text:p text:style-name="common-al">
            <text:span text:style-name="nadrukvet">Zaaknummer:</text:span> Z2024-00002695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269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269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46037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03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03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4-00002695</meta:user-defined>
    <meta:user-defined meta:name="DCTERMS.abstract">het tijdelijke afbreken van een object ten behoeve van een Theater Spektak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tijdelijke afbreken van een object ten behoeve van een Theater Spektakel, Wortelmarkt 7 8356DX Blokzijl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6037</meta:user-defined>
    <meta:user-defined meta:name="OVERHEIDop.GmbID/DC.identifier">gmb-2024-146037</meta:user-defined>
    <meta:user-defined meta:name="OVERHEIDop.versieInformatie"/>
  </office:meta>
</office:document-meta>
</file>