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4 april tot en met 10 mei 2024 aan Prins Hendrikstraat naast Hoger-Einde Zuid 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36242, Prins Hendrikstraat naast Hoger-Einde Zuid 1. Het plaatsen van een afvalcontainer van 24 april t/m 10 mei 2024.(ontvangen 26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4603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3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3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36242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plaatsen van een afvalcontainer van 24 april tot en met 10 mei 2024 aan Prins Hendrikstraat naast Hoger-Einde Zuid 1 te Ouderkerk aan de Amst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035</meta:user-defined>
    <meta:user-defined meta:name="OVERHEIDop.GmbID/DC.identifier">gmb-2024-146035</meta:user-defined>
    <meta:user-defined meta:name="OVERHEIDop.versieInformatie"/>
  </office:meta>
</office:document-meta>
</file>